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officeooo:paragraph-rsid="002e9f2d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paragraph-rsid="002d0a2f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2b1954" officeooo:paragraph-rsid="002b195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2b1954" officeooo:paragraph-rsid="002c02d6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2b1954" officeooo:paragraph-rsid="004a5cfb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2c02d6" officeooo:paragraph-rsid="002c02d6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2d0a2f" officeooo:paragraph-rsid="002d0a2f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2944ac" officeooo:paragraph-rsid="002944ac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50075a" officeooo:paragraph-rsid="0050075a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/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normal" officeooo:paragraph-rsid="005aaa0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normal" officeooo:paragraph-rsid="0016781c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normal" officeooo:paragraph-rsid="006a78e9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9.287cm"/>
        </style:tab-stops>
      </style:paragraph-properties>
      <style:text-properties fo:color="#000000" fo:font-size="12pt" fo:language="pl" fo:country="PL" fo:font-weight="normal" officeooo:paragraph-rsid="006a78e9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normal" officeooo:paragraph-rsid="0022a49d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normal" officeooo:paragraph-rsid="002026bd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normal" officeooo:paragraph-rsid="002944ac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/>
      <style:text-properties fo:color="#000000" fo:font-size="12pt" fo:language="pl" fo:country="PL" fo:font-weight="normal" officeooo:paragraph-rsid="005aaa0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/>
      <style:text-properties fo:color="#000000" fo:font-size="12pt" fo:language="pl" fo:country="PL" fo:font-weight="normal" officeooo:paragraph-rsid="0017819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line-height="100%"/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bold" officeooo:paragraph-rsid="006a78e9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00%"/>
      <style:text-properties fo:color="#000000" fo:font-size="10pt" fo:language="pl" fo:country="PL" fo:font-weight="normal" officeooo:paragraph-rsid="00253616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0" style:family="paragraph" style:parent-style-name="Standard">
      <style:text-properties fo:color="#000000" fo:font-size="10pt" fo:language="pl" fo:country="PL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1" style:family="paragraph" style:parent-style-name="Standard">
      <style:text-properties fo:color="#000000" fo:font-size="10pt" fo:language="pl" fo:country="PL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text-position="0% 100%" fo:font-size="9pt" fo:language="pl" fo:country="PL" fo:font-weight="normal" officeooo:rsid="0047f08f" officeooo:paragraph-rsid="0047f08f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3" style:family="paragraph" style:parent-style-name="Standard">
      <style:paragraph-properties fo:line-height="100%"/>
      <style:text-properties fo:language="pl" fo:country="PL"/>
    </style:style>
    <style:style style:name="P34" style:family="paragraph" style:parent-style-name="Standard">
      <style:paragraph-properties fo:line-height="100%"/>
      <style:text-properties fo:language="pl" fo:country="PL" officeooo:paragraph-rsid="0026d3a4"/>
    </style:style>
    <style:style style:name="P35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fo:font-size="12pt" fo:language="pl" fo:country="PL" officeooo:paragraph-rsid="0064e354" style:font-size-asian="12pt" style:font-size-complex="12pt"/>
    </style:style>
    <style:style style:name="P37" style:family="paragraph" style:parent-style-name="Standard">
      <style:paragraph-properties fo:line-height="100%" fo:text-align="start" style:justify-single-word="false"/>
      <style:text-properties fo:font-size="9pt" officeooo:rsid="0023e198" officeooo:paragraph-rsid="00301f88" style:font-size-asian="9pt" style:font-size-complex="9pt"/>
    </style:style>
    <style:style style:name="P38" style:family="paragraph" style:parent-style-name="Standard">
      <style:paragraph-properties fo:line-height="100%"/>
      <style:text-properties fo:font-size="9pt" officeooo:paragraph-rsid="0041777b" style:font-size-asian="9pt" style:font-size-complex="9pt"/>
    </style:style>
    <style:style style:name="P39" style:family="paragraph" style:parent-style-name="Standard">
      <style:paragraph-properties fo:line-height="100%" fo:text-align="start" style:justify-single-word="false"/>
      <style:text-properties fo:font-size="9pt" officeooo:paragraph-rsid="00301f88" style:font-size-asian="9pt" style:font-size-complex="9pt"/>
    </style:style>
    <style:style style:name="P40" style:family="paragraph" style:parent-style-name="Standard">
      <style:paragraph-properties fo:line-height="100%" fo:text-align="start" style:justify-single-word="false"/>
      <style:text-properties fo:font-size="9pt" officeooo:paragraph-rsid="0047f08f" style:font-size-asian="9pt" style:font-size-complex="9pt"/>
    </style:style>
    <style:style style:name="P41" style:family="paragraph" style:parent-style-name="Standard">
      <style:paragraph-properties fo:line-height="100%" fo:text-align="start" style:justify-single-word="false"/>
      <style:text-properties fo:font-size="9pt" officeooo:paragraph-rsid="00605c1e" style:font-size-asian="9pt" style:font-size-complex="9pt"/>
    </style:style>
    <style:style style:name="P42" style:family="paragraph" style:parent-style-name="Standard">
      <style:paragraph-properties fo:line-height="100%"/>
      <style:text-properties fo:font-size="9pt" officeooo:rsid="00244f19" officeooo:paragraph-rsid="0041777b" style:font-size-asian="9pt" style:font-size-complex="9pt"/>
    </style:style>
    <style:style style:name="P43" style:family="paragraph" style:parent-style-name="Standard">
      <style:paragraph-properties fo:line-height="100%" fo:text-align="justify" style:justify-single-word="false"/>
      <style:text-properties fo:font-size="9pt" fo:language="pl" fo:country="PL" fo:font-weight="normal" officeooo:rsid="0023e198" officeooo:paragraph-rsid="00301f88" style:font-size-asian="9pt" style:font-weight-asian="normal" style:font-size-complex="9pt" style:font-weight-complex="normal"/>
    </style:style>
    <style:style style:name="P44" style:family="paragraph" style:parent-style-name="Standard">
      <style:text-properties fo:font-size="9pt" style:text-underline-style="solid" style:text-underline-width="auto" style:text-underline-color="font-color" fo:font-weight="bold" officeooo:rsid="0023e198" officeooo:paragraph-rsid="00301f88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00%"/>
      <style:text-properties fo:font-size="10pt" fo:language="pl" fo:country="PL" style:font-size-asian="10pt" style:font-size-complex="10pt"/>
    </style:style>
    <style:style style:name="P46" style:family="paragraph" style:parent-style-name="Standard">
      <style:paragraph-properties fo:line-height="100%"/>
      <style:text-properties fo:font-size="10pt" fo:language="pl" fo:country="PL" officeooo:paragraph-rsid="00253616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8pt" fo:language="pl" fo:country="PL" officeooo:paragraph-rsid="0068edb9" style:font-name-asian="Times New Roman1" style:font-size-asian="8pt" style:font-name-complex="Calibri" style:font-size-complex="9pt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819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8edb9"/>
    </style:style>
    <style:style style:name="P52" style:family="paragraph" style:parent-style-name="Standard">
      <style:paragraph-properties fo:margin-left="1.27cm" fo:margin-right="0cm" fo:line-height="100%" fo:text-indent="0cm" style:auto-text-indent="false"/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1.27cm" fo:margin-right="0cm" fo:line-height="100%" fo:text-indent="0cm" style:auto-text-indent="false"/>
      <style:text-properties fo:font-size="12pt" style:text-underline-style="solid" style:text-underline-width="auto" style:text-underline-color="font-color" officeooo:rsid="0023e198" style:font-size-asian="12pt" style:font-size-complex="12pt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language="pl" fo:country="PL" fo:font-weight="bold" officeooo:paragraph-rsid="0068edb9" style:font-name-asian="Times New Roman1" style:font-size-asian="10pt" style:font-weight-asian="bold" style:font-name-complex="Calibri" style:font-weight-complex="bold"/>
    </style:style>
    <style:style style:name="P55" style:family="paragraph" style:parent-style-name="Text_20_body">
      <style:paragraph-properties fo:line-height="100%" fo:text-align="start" style:justify-single-word="false"/>
      <style:text-properties fo:color="#000000" style:font-name="Times New Roman" fo:font-size="12pt" fo:language="pl" fo:country="PL" officeooo:paragraph-rsid="0064e354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56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fo:font-size="8pt" fo:language="pl" fo:country="PL" fo:font-weight="normal" officeooo:paragraph-rsid="005310bc" style:font-name-asian="Lucida Sans Unicode1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57" style:family="paragraph" style:parent-style-name="Standard" style:list-style-name="WW8Num1">
      <style:paragraph-properties fo:text-align="justify" style:justify-single-word="false"/>
      <style:text-properties officeooo:paragraph-rsid="0068edb9"/>
    </style:style>
    <style:style style:name="P58" style:family="paragraph" style:parent-style-name="Standard" style:list-style-name="WW8Num1">
      <style:paragraph-properties fo:text-align="justify" style:justify-single-word="false" fo:orphans="0" fo:widows="0" fo:hyphenation-ladder-count="no-limit"/>
      <style:text-properties officeooo:paragraph-rsid="0068edb9" fo:hyphenate="false" fo:hyphenation-remain-char-count="2" fo:hyphenation-push-char-count="2"/>
    </style:style>
    <style:style style:name="P59" style:family="paragraph" style:parent-style-name="Standard" style:list-style-name="WW8Num1">
      <style:paragraph-properties fo:text-align="justify" style:justify-single-word="false" fo:orphans="0" fo:widows="0" fo:hyphenation-ladder-count="no-limit"/>
      <style:text-properties fo:font-size="8pt" officeooo:paragraph-rsid="0068edb9" style:font-name-asian="Times New Roman" style:font-size-asian="8pt" style:font-size-complex="9pt" fo:hyphenate="false" fo:hyphenation-remain-char-count="2" fo:hyphenation-push-char-count="2"/>
    </style:style>
    <style:style style:name="P60" style:family="paragraph" style:parent-style-name="Standard" style:list-style-name="WW8Num1">
      <style:paragraph-properties fo:text-align="justify" style:justify-single-word="false" fo:orphans="0" fo:widows="0" fo:hyphenation-ladder-count="no-limit"/>
      <style:text-properties fo:font-size="8pt" officeooo:rsid="0068fde1" officeooo:paragraph-rsid="0068fde1" style:font-name-asian="Times New Roman" style:font-size-asian="8pt" style:font-size-complex="9pt" fo:hyphenate="false" fo:hyphenation-remain-char-count="2" fo:hyphenation-push-char-count="2"/>
    </style:style>
    <style:style style:name="P61" style:family="paragraph" style:parent-style-name="Standard" style:list-style-name="WW8Num1">
      <style:paragraph-properties fo:line-height="100%" fo:text-align="justify" style:justify-single-word="false" fo:orphans="0" fo:widows="0" fo:hyphenation-ladder-count="no-limit"/>
      <style:text-properties fo:font-size="9pt" officeooo:paragraph-rsid="0068edb9" style:font-size-asian="9pt" style:font-size-complex="9pt" fo:hyphenate="false" fo:hyphenation-remain-char-count="2" fo:hyphenation-push-char-count="2"/>
    </style:style>
    <style:style style:name="P6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bold" officeooo:paragraph-rsid="006a78e9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normal" officeooo:paragraph-rsid="002026bd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fo:font-size="10pt" fo:language="pl" fo:country="PL" fo:font-weight="normal" officeooo:paragraph-rsid="006ef28f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fo:color="#000000" fo:font-size="8pt" fo:language="pl" fo:country="PL" fo:font-weight="normal" officeooo:paragraph-rsid="005310bc" style:font-name-asian="Lucida Sans Unicode1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6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text-position="0% 100%" fo:font-size="12pt" fo:language="pl" fo:country="PL" fo:font-weight="normal" officeooo:rsid="0050075a" officeooo:paragraph-rsid="0050075a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8" style:family="paragraph" style:parent-style-name="Standard">
      <style:text-properties officeooo:paragraph-rsid="006ef28f"/>
    </style:style>
    <style:style style:name="P69" style:family="paragraph" style:parent-style-name="Standard">
      <style:text-properties fo:font-size="12pt" officeooo:paragraph-rsid="006ef28f" style:font-size-asian="12pt" style:font-size-complex="12pt"/>
    </style:style>
    <style:style style:name="P70" style:family="paragraph" style:parent-style-name="Standard">
      <style:text-properties fo:language="pl" fo:country="PL"/>
    </style:style>
    <style:style style:name="P71" style:family="paragraph" style:parent-style-name="Standard">
      <style:paragraph-properties fo:line-height="100%"/>
      <style:text-properties fo:language="pl" fo:country="PL" officeooo:paragraph-rsid="0026d3a4"/>
    </style:style>
    <style:style style:name="P72" style:family="paragraph" style:parent-style-name="Standard">
      <style:paragraph-properties fo:text-align="start" style:justify-single-word="false"/>
      <style:text-properties fo:font-size="10pt" officeooo:paragraph-rsid="006ef28f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a49d" style:font-size-asian="10pt" style:font-size-complex="10pt"/>
    </style:style>
    <style:style style:name="T3" style:family="text">
      <style:text-properties fo:font-size="10pt" officeooo:rsid="005aaa04" style:font-size-asian="10pt" style:font-size-complex="10pt"/>
    </style:style>
    <style:style style:name="T4" style:family="text">
      <style:text-properties fo:font-size="10pt" officeooo:rsid="005ccf25" style:font-size-asian="10pt" style:font-size-complex="10pt"/>
    </style:style>
    <style:style style:name="T5" style:family="text">
      <style:text-properties fo:font-size="10pt" officeooo:rsid="005a3b19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68b430" style:font-size-asian="10pt" style:font-weight-asian="normal" style:font-size-complex="10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6ef28f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fo:font-size="12pt" style:font-size-asian="12pt" style:language-asian="en" style:country-asian="US" style:font-size-complex="12pt"/>
    </style:style>
    <style:style style:name="T12" style:family="text">
      <style:text-properties fo:color="#000000" style:text-position="super 58%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fo:color="#000000" style:text-position="0% 100%" fo:language="pl" fo:country="PL" fo:font-weight="normal" officeooo:rsid="0047a71c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color="#000000" style:text-position="0% 100%" fo:language="pl" fo:country="PL" fo:font-weight="normal" officeooo:rsid="0047f08f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5" style:family="text">
      <style:text-properties fo:color="#000000" style:text-position="0% 100%" fo:language="pl" fo:country="PL" fo:font-weight="normal" officeooo:rsid="004a5cfb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6" style:family="text">
      <style:text-properties fo:color="#000000" style:text-position="0% 100%" fo:font-size="8pt" fo:language="pl" fo:country="PL" fo:font-weight="normal" officeooo:rsid="0047f08f" style:font-name-asian="Times New Roman" style:font-size-asian="8pt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fo:color="#000000" fo:font-size="10pt" fo:language="pl" fo:country="PL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8" style:family="text">
      <style:text-properties fo:color="#000000" fo:font-size="10pt" fo:language="pl" fo:country="PL" fo:font-weight="normal" officeooo:rsid="0017819e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9" style:family="text">
      <style:text-properties fo:color="#000000" fo:font-size="9pt" fo:language="pl" fo:country="PL" fo:font-weight="normal" style:font-name-asian="Lucida Sans Unicode1" style:font-size-asian="9pt" style:language-asian="en" style:country-asian="US" style:font-weight-asian="normal" style:font-name-complex="Tahoma" style:language-complex="zxx" style:country-complex="none" style:font-weight-complex="normal"/>
    </style:style>
    <style:style style:name="T20" style:family="text">
      <style:text-properties fo:color="#000000" fo:font-size="9pt" fo:language="pl" fo:country="PL" fo:font-weight="normal" officeooo:rsid="006ef28f" style:font-name-asian="Lucida Sans Unicode1" style:font-size-asian="9pt" style:language-asian="en" style:country-asian="US" style:font-weight-asian="normal" style:font-name-complex="Tahoma" style:language-complex="zxx" style:country-complex="none" style:font-weight-complex="normal"/>
    </style:style>
    <style:style style:name="T21" style:family="text">
      <style:text-properties fo:color="#000000" fo:font-size="12pt" fo:language="pl" fo:country="PL" fo:font-weight="normal" style:font-name-asian="Lucida Sans Unicode1" style:font-size-asian="12pt" style:language-asian="en" style:country-asian="US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fo:color="#000000" fo:language="pl" fo:country="PL" fo:font-weight="normal" style:font-name-asian="Lucida Sans Unicode1" style:language-asian="en" style:country-asian="US" style:font-weight-asian="normal" style:font-name-complex="Tahoma" style:language-complex="zxx" style:country-complex="none" style:font-weight-complex="normal"/>
    </style:style>
    <style:style style:name="T23" style:family="text">
      <style:text-properties fo:color="#000000" fo:language="pl" fo:country="PL" fo:font-weight="normal" officeooo:rsid="0068b430" style:font-name-asian="Lucida Sans Unicode1" style:language-asian="en" style:country-asian="US" style:font-weight-asian="normal" style:font-name-complex="Tahoma" style:language-complex="zxx" style:country-complex="none" style:font-weight-complex="normal"/>
    </style:style>
    <style:style style:name="T24" style:family="text">
      <style:text-properties officeooo:rsid="0016781c"/>
    </style:style>
    <style:style style:name="T25" style:family="text">
      <style:text-properties officeooo:rsid="002026bd"/>
    </style:style>
    <style:style style:name="T26" style:family="text">
      <style:text-properties officeooo:rsid="0022a49d"/>
    </style:style>
    <style:style style:name="T27" style:family="text">
      <style:text-properties officeooo:rsid="00253616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22a49d" style:font-size-asian="9pt" style:font-size-complex="9pt"/>
    </style:style>
    <style:style style:name="T30" style:family="text">
      <style:text-properties fo:font-size="9pt" officeooo:rsid="00253616" style:font-size-asian="9pt" style:font-size-complex="9pt"/>
    </style:style>
    <style:style style:name="T31" style:family="text">
      <style:text-properties fo:font-size="9pt" officeooo:rsid="0026d3a4" style:font-size-asian="9pt" style:font-size-complex="9pt"/>
    </style:style>
    <style:style style:name="T32" style:family="text">
      <style:text-properties fo:font-size="9pt" officeooo:rsid="002944ac" style:font-size-asian="9pt" style:font-size-complex="9pt"/>
    </style:style>
    <style:style style:name="T33" style:family="text">
      <style:text-properties fo:font-size="9pt" style:font-size-asian="9pt" style:language-asian="en" style:country-asian="US"/>
    </style:style>
    <style:style style:name="T34" style:family="text">
      <style:text-properties fo:font-size="9pt" officeooo:rsid="006ef28f" style:font-size-asian="9pt" style:language-asian="en" style:country-asian="US"/>
    </style:style>
    <style:style style:name="T35" style:family="text">
      <style:text-properties officeooo:rsid="0026d3a4"/>
    </style:style>
    <style:style style:name="T36" style:family="text">
      <style:text-properties officeooo:rsid="002944ac"/>
    </style:style>
    <style:style style:name="T37" style:family="text">
      <style:text-properties officeooo:rsid="002d0a2f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5310bc" style:font-size-asian="16pt" style:font-weight-asian="bold" style:font-size-complex="16pt" style:font-weight-complex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officeooo:rsid="006a78e9" style:font-size-asian="16pt" style:font-size-complex="16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officeooo:rsid="0022a49d" style:font-size-asian="8pt" style:font-size-complex="8pt"/>
    </style:style>
    <style:style style:name="T44" style:family="text">
      <style:text-properties fo:font-size="8pt" officeooo:rsid="006a78e9" style:font-size-asian="8pt" style:font-size-complex="8pt"/>
    </style:style>
    <style:style style:name="T45" style:family="text">
      <style:text-properties fo:font-size="8pt" style:font-name-asian="Times New Roman" style:font-size-asian="8pt" style:font-size-complex="9pt"/>
    </style:style>
    <style:style style:name="T46" style:family="text">
      <style:text-properties fo:font-size="8pt" officeooo:rsid="0068fde1" style:font-name-asian="Times New Roman" style:font-size-asian="8pt" style:font-size-complex="9pt"/>
    </style:style>
    <style:style style:name="T47" style:family="text">
      <style:text-properties style:text-position="super 58%" officeooo:rsid="0033b3a6"/>
    </style:style>
    <style:style style:name="T48" style:family="text">
      <style:text-properties style:text-position="super 58%" officeooo:rsid="003449a3"/>
    </style:style>
    <style:style style:name="T49" style:family="text">
      <style:text-properties style:text-position="super 58%" fo:language="pl" fo:country="PL" fo:font-weight="normal" officeooo:rsid="0033c9fb" style:font-weight-asian="normal" style:font-weight-complex="normal"/>
    </style:style>
    <style:style style:name="T50" style:family="text">
      <style:text-properties style:text-position="super 58%" fo:language="pl" fo:country="PL" fo:font-weight="normal" officeooo:rsid="00327a8c" style:font-weight-asian="normal" style:font-weight-complex="normal"/>
    </style:style>
    <style:style style:name="T51" style:family="text">
      <style:text-properties style:text-position="super 58%" officeooo:rsid="00301f88"/>
    </style:style>
    <style:style style:name="T52" style:family="text">
      <style:text-properties style:text-position="super 58%" officeooo:rsid="0031461b"/>
    </style:style>
    <style:style style:name="T53" style:family="text">
      <style:text-properties style:text-position="super 58%" officeooo:rsid="0032e7e3"/>
    </style:style>
    <style:style style:name="T54" style:family="text">
      <style:text-properties style:text-position="super 58%" officeooo:rsid="00332183"/>
    </style:style>
    <style:style style:name="T55" style:family="text">
      <style:text-properties style:text-position="super 58%" fo:font-size="9pt" officeooo:rsid="00332183" style:font-size-asian="9pt" style:font-size-complex="9pt"/>
    </style:style>
    <style:style style:name="T56" style:family="text">
      <style:text-properties style:text-position="super 58%" fo:font-size="9pt" officeooo:rsid="004a5cfb" style:font-size-asian="9pt" style:font-size-complex="9pt"/>
    </style:style>
    <style:style style:name="T57" style:family="text">
      <style:text-properties style:text-position="super 58%" officeooo:rsid="0047a71c"/>
    </style:style>
    <style:style style:name="T58" style:family="text">
      <style:text-properties style:text-position="super 58%" officeooo:rsid="004a5cfb"/>
    </style:style>
    <style:style style:name="T59" style:family="text">
      <style:text-properties style:text-position="0% 100%"/>
    </style:style>
    <style:style style:name="T60" style:family="text">
      <style:text-properties style:text-position="0% 100%" officeooo:rsid="0033b3a6"/>
    </style:style>
    <style:style style:name="T61" style:family="text">
      <style:text-properties style:text-position="0% 100%" officeooo:rsid="003449a3"/>
    </style:style>
    <style:style style:name="T62" style:family="text">
      <style:text-properties style:text-position="0% 100%" officeooo:rsid="0035e305"/>
    </style:style>
    <style:style style:name="T63" style:family="text">
      <style:text-properties style:text-position="0% 100%" fo:language="pl" fo:country="PL" fo:font-weight="normal" officeooo:rsid="0047a71c" style:font-weight-asian="normal" style:font-weight-complex="normal"/>
    </style:style>
    <style:style style:name="T64" style:family="text">
      <style:text-properties style:text-position="0% 100%" fo:language="pl" fo:country="PL" fo:font-weight="normal" officeooo:rsid="004a5cfb" style:font-weight-asian="normal" style:font-weight-complex="normal"/>
    </style:style>
    <style:style style:name="T65" style:family="text">
      <style:text-properties style:text-position="0% 100%" fo:language="pl" fo:country="PL" fo:font-weight="normal" officeooo:rsid="005f102a" style:font-weight-asian="normal" style:font-weight-complex="normal"/>
    </style:style>
    <style:style style:name="T66" style:family="text">
      <style:text-properties style:text-position="0% 100%" fo:language="pl" fo:country="PL" fo:font-weight="normal" officeooo:rsid="00605c1e" style:font-weight-asian="normal" style:font-weight-complex="normal"/>
    </style:style>
    <style:style style:name="T67" style:family="text">
      <style:text-properties style:text-position="0% 100%" officeooo:rsid="0047a71c"/>
    </style:style>
    <style:style style:name="T68" style:family="text">
      <style:text-properties style:text-position="0% 100%" officeooo:rsid="004a5cfb"/>
    </style:style>
    <style:style style:name="T69" style:family="text">
      <style:text-properties style:text-position="0% 100%" fo:font-size="8pt" fo:font-weight="normal" officeooo:rsid="0047f08f" style:font-name-asian="Times New Roman" style:font-size-asian="8pt" style:font-weight-asian="normal" style:font-name-complex="Tahoma" style:font-weight-complex="normal"/>
    </style:style>
    <style:style style:name="T70" style:family="text">
      <style:text-properties officeooo:rsid="003124bb"/>
    </style:style>
    <style:style style:name="T71" style:family="text">
      <style:text-properties officeooo:rsid="00244f19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language="pl" fo:country="PL" fo:font-weight="normal" style:font-weight-asian="normal" style:font-weight-complex="normal"/>
    </style:style>
    <style:style style:name="T74" style:family="text">
      <style:text-properties fo:language="pl" fo:country="PL" fo:font-weight="normal" officeooo:rsid="002ae087" style:font-weight-asian="normal" style:font-weight-complex="normal"/>
    </style:style>
    <style:style style:name="T75" style:family="text">
      <style:text-properties fo:language="pl" fo:country="PL" fo:font-weight="normal" officeooo:rsid="0028653c" style:font-weight-asian="normal" style:font-weight-complex="normal"/>
    </style:style>
    <style:style style:name="T76" style:family="text">
      <style:text-properties fo:language="pl" fo:country="PL" fo:font-weight="normal" officeooo:rsid="00287013" style:font-weight-asian="normal" style:font-weight-complex="normal"/>
    </style:style>
    <style:style style:name="T77" style:family="text">
      <style:text-properties fo:language="pl" fo:country="PL" fo:font-weight="normal" officeooo:rsid="0052201f" style:font-weight-asian="normal" style:font-weight-complex="normal"/>
    </style:style>
    <style:style style:name="T78" style:family="text">
      <style:text-properties fo:language="pl" fo:country="PL" fo:font-weight="normal" officeooo:rsid="004a5cfb" style:font-weight-asian="normal" style:font-weight-complex="normal"/>
    </style:style>
    <style:style style:name="T79" style:family="text">
      <style:text-properties fo:language="pl" fo:country="PL" fo:font-weight="normal" officeooo:rsid="005f102a" style:font-weight-asian="normal" style:font-weight-complex="normal"/>
    </style:style>
    <style:style style:name="T80" style:family="text">
      <style:text-properties fo:language="pl" fo:country="PL" fo:font-weight="normal" officeooo:rsid="005f8f45" style:font-weight-asian="normal" style:font-weight-complex="normal"/>
    </style:style>
    <style:style style:name="T81" style:family="text">
      <style:text-properties fo:language="pl" fo:country="PL" fo:font-weight="normal" officeooo:rsid="00605c1e" style:font-weight-asian="normal" style:font-weight-complex="normal"/>
    </style:style>
    <style:style style:name="T82" style:family="text">
      <style:text-properties fo:language="pl" fo:country="PL" fo:font-weight="normal" officeooo:rsid="0064a05d" style:font-weight-asian="normal" style:font-weight-complex="normal"/>
    </style:style>
    <style:style style:name="T83" style:family="text">
      <style:text-properties officeooo:rsid="003a91a3"/>
    </style:style>
    <style:style style:name="T84" style:family="text">
      <style:text-properties officeooo:rsid="003f9fef"/>
    </style:style>
    <style:style style:name="T85" style:family="text">
      <style:text-properties officeooo:rsid="004a5cfb"/>
    </style:style>
    <style:style style:name="T86" style:family="text">
      <style:text-properties officeooo:rsid="00578a51"/>
    </style:style>
    <style:style style:name="T87" style:family="text">
      <style:text-properties officeooo:rsid="005aaa04"/>
    </style:style>
    <style:style style:name="T88" style:family="text">
      <style:text-properties officeooo:rsid="005ccf25"/>
    </style:style>
    <style:style style:name="T89" style:family="text">
      <style:text-properties officeooo:rsid="0063cbcb"/>
    </style:style>
    <style:style style:name="T90" style:family="text">
      <style:text-properties officeooo:rsid="0064e354"/>
    </style:style>
    <style:style style:name="T91" style:family="text">
      <style:text-properties officeooo:rsid="0066d826"/>
    </style:style>
    <style:style style:name="T92" style:family="text">
      <style:text-properties style:text-underline-style="none"/>
    </style:style>
    <style:style style:name="T93" style:family="text">
      <style:text-properties officeooo:rsid="0068edb9"/>
    </style:style>
    <style:style style:name="T94" style:family="text">
      <style:text-properties style:font-name="Calibri" fo:font-size="8pt" fo:language="pl" fo:country="PL" style:font-name-asian="Times New Roman1" style:font-size-asian="8pt" style:font-name-complex="Calibri" style:font-size-complex="9pt"/>
    </style:style>
    <style:style style:name="T95" style:family="text">
      <style:text-properties style:font-name="Calibri" fo:font-size="8pt" fo:language="pl" fo:country="PL" fo:font-weight="bold" style:font-name-asian="Times New Roman1" style:font-size-asian="8pt" style:font-weight-asian="bold" style:font-name-complex="Calibri" style:font-size-complex="9pt" style:font-weight-complex="bold"/>
    </style:style>
    <style:style style:name="T96" style:family="text">
      <style:text-properties officeooo:rsid="0068fde1"/>
    </style:style>
    <style:style style:name="T97" style:family="text">
      <style:text-properties officeooo:rsid="006d9c28"/>
    </style:style>
    <style:style style:name="T98" style:family="text">
      <style:text-properties style:language-asian="en" style:country-asian="US"/>
    </style:style>
    <style:style style:name="T99" style:family="text">
      <style:text-properties officeooo:rsid="006ef28f" style:language-asian="en" style:country-asian="US"/>
    </style:style>
    <style:style style:name="T100" style:family="text">
      <style:text-properties officeooo:rsid="0068b430" style:language-asian="en" style:country-asian="US"/>
    </style:style>
    <style:style style:name="T101" style:family="text">
      <style:text-properties officeooo:rsid="006fe5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9"/></text:p>
      <text:p text:style-name="P66"><text:span text:style-name="T9"><text:s text:c="135"/></text:span><text:span text:style-name="T28"><text:s text:c="3"/>….……………….</text:span></text:p>
      <text:p text:style-name="P16"><text:span text:style-name="T38"><text:s text:c="101"/></text:span><text:span text:style-name="T40"><text:s text:c="4"/></text:span><text:span text:style-name="T42"><text:s/></text:span><text:span text:style-name="T44">(data</text:span><text:span text:style-name="T41"> </text:span><text:span text:style-name="T44">wpływu)</text:span></text:p>
      <text:p text:style-name="P15"><text:span text:style-name="T38"><text:s text:c="11"/>K</text:span><text:span text:style-name="T39">ARTA <text:s text:c="2"/>ZGŁOSZENIOWA <text:s text:c="2"/>DZIECKA <text:s text:c="2"/>DO <text:s/>ŻŁOBKA</text:span><text:span text:style-name="T72"> <text:s text:c="2"/></text:span></text:p>
      <text:p text:style-name="P28"/>
      <text:p text:style-name="P28"/>
      <text:p text:style-name="P2"/>
      <text:p text:style-name="P18">Proszę o przyjęcie <text:s/>...............................................................................……… <text:s text:c="2"/><text:span text:style-name="T26">K / M (płeć dziecka)*</text:span></text:p>
      <text:p text:style-name="P18"><text:s text:c="60"/><text:span text:style-name="T42"><text:s/></text:span><text:span text:style-name="T28">(imię, <text:s/>nazwisko</text:span><text:span text:style-name="T29">) </text:span><text:span text:style-name="T43"><text:s/></text:span><text:span text:style-name="T2"><text:s text:c="55"/></text:span></text:p>
      <text:p text:style-name="P13"><text:span text:style-name="T26">PESEL <text:s/>……...…...…. <text:s text:c="3"/></text:span>data <text:s/>urodzenia <text:s/>…….........… <text:s text:c="2"/><text:span text:style-name="T87">adres <text:s/>zamieszkania <text:s/>dziecka <text:s text:c="2"/>…………...</text:span></text:p>
      <text:p text:style-name="P13"/>
      <text:p text:style-name="P13"><text:s/>…………………………………………………………………… <text:s text:c="3"/><text:span text:style-name="T86">do <text:s/>Żłobka <text:s text:c="2"/>Publicznego <text:s text:c="2"/>Nr <text:s/>1</text:span></text:p>
      <text:p text:style-name="P17"/>
      <text:p text:style-name="P14">w <text:s text:c="2"/>Tarnowskich <text:s/>Górach do <text:span text:style-name="T24">o</text:span>ddziału <text:s/><text:span text:style-name="T25">(Bema, Oddz. I, Oddz. II)* <text:s/>przy <text:s/>ul. ………………………...</text:span></text:p>
      <text:p text:style-name="P14"/>
      <text:p text:style-name="P14">od <text:s/>dnia <text:s text:c="2"/>......…………....….. <text:s text:c="4"/>Godziny <text:s/>pobytu <text:s text:c="2"/>dziecka <text:s text:c="2"/>od <text:s text:c="2"/>……..…...... <text:s text:c="2"/>do <text:s text:c="2"/>....…………….</text:p>
      <text:p text:style-name="P19"/>
      <text:p text:style-name="P19"/>
      <text:p text:style-name="P27">I. DANE O RODZICACH / OPIEKUNACH</text:p>
      <text:p text:style-name="P26"><text:s text:c="15"/></text:p>
      <text:p text:style-name="P12">1. <text:s/>...........................................................................................… , <text:s/><text:span text:style-name="T27">PESEL <text:s text:c="2"/>………………………….</text:span></text:p>
      <text:p text:style-name="P29"><text:span text:style-name="T27"><text:s text:c="33"/></text:span><text:span text:style-name="T30">(i</text:span><text:span text:style-name="T28">mię i nazwisko matki /opiekunki)</text:span></text:p>
      <text:p text:style-name="P20">- adres zamieszkania <text:s/>............................................................................................................................</text:p>
      <text:p text:style-name="P20"/>
      <text:p text:style-name="P12">2. <text:s/>...........................................................................................… , <text:s/><text:span text:style-name="T27">PESEL <text:s text:c="2"/>………………………….</text:span></text:p>
      <text:p text:style-name="P29"><text:span text:style-name="T27"><text:s text:c="34"/></text:span><text:span text:style-name="T30">(i</text:span><text:span text:style-name="T28">mię i nazwisko ojca /opiekuna)</text:span></text:p>
      <text:p text:style-name="P12"><text:span text:style-name="T36">- a</text:span>dres zamieszkania <text:s/>.......................................................................................................................….</text:p>
      <text:p text:style-name="P12"/>
      <text:p text:style-name="P21"><text:span text:style-name="T89">3</text:span>. <text:s text:c="2"/>..................................................…………………………………………………………………… <text:s text:c="4"/></text:p>
      <text:p text:style-name="P21"><text:span text:style-name="T87"><text:s text:c="8"/></text:span><text:span text:style-name="T3"><text:s text:c="2"/>(nr <text:s/>tel. <text:s/>matki <text:s/>i <text:s/>adres <text:s/></text:span><text:span text:style-name="T4">poczty <text:s/>elektronicznej</text:span><text:span text:style-name="T3">) <text:s text:c="26"/>(nr <text:s/>tel. <text:s/>ojca <text:s/>i <text:s/>adres <text:s text:c="2"/></text:span><text:span text:style-name="T4">poczty <text:s/>elektronicznej</text:span><text:span text:style-name="T3">)</text:span></text:p>
      <text:p text:style-name="P12"/>
      <text:p text:style-name="P33"><text:span text:style-name="T89">4</text:span>. <text:s/>...................................................................................………………. , <text:s/><text:span text:style-name="T27">tel. <text:s/>………………………</text:span></text:p>
      <text:p text:style-name="P46"><text:span text:style-name="T27"><text:s text:c="31"/>(n</text:span>azwa zakładu pracy/<text:span text:style-name="T36">szkoły</text:span> <text:s/>matki / opiekunki <text:span text:style-name="T58">4</text:span><text:span text:style-name="T54">)</text:span>)</text:p>
      <text:p text:style-name="P45"/>
      <text:p text:style-name="P33"><text:span text:style-name="T89">5</text:span>. <text:s/>...............................................................................…………………. , <text:s/><text:span text:style-name="T35">tel. <text:s/>……………………....</text:span></text:p>
      <text:p text:style-name="P34"><text:s text:c="30"/><text:span text:style-name="T28"><text:s/></text:span><text:span text:style-name="T31">(n</text:span><text:span text:style-name="T28">azwa zakładu pracy/</text:span><text:span text:style-name="T32">szkoły</text:span><text:span text:style-name="T28"> <text:s/>ojca /opiekuna </text:span><text:span text:style-name="T56">4</text:span><text:span text:style-name="T55">)</text:span><text:span text:style-name="T31">)</text:span></text:p>
      <text:p text:style-name="P34"><text:span text:style-name="T31"/></text:p>
      <text:p text:style-name="P30"/>
      <text:p text:style-name="P35">II. DODATKOWE INFORMACJE O DZIECKU I RODZINIE</text:p>
      <text:p text:style-name="P24"/>
      <text:p text:style-name="P10">1. <text:s/>Dziecko z niepełnosprawnością <text:s text:c="5"/>TAK/NIE <text:span text:style-name="T51">1)</text:span>*</text:p>
      <text:p text:style-name="P7">2. <text:s/>Dziecko <text:span text:style-name="T85">w rodzinie wielodzietnej <text:s text:c="2"/>TAK/NIE</text:span><text:span text:style-name="T58">2) </text:span><text:span text:style-name="T68">*</text:span></text:p>
      <text:p text:style-name="P7"><text:s text:c="5"/>posiada rodzeństwo <text:s text:c="3"/>TAK/NIE<text:span text:style-name="T58">3)</text:span>*, <text:s text:c="2"/>ilość <text:s/>...…. <text:s text:c="2"/>imiona <text:s/>i <text:s/>ich wiek <text:s/>...…............….....………...</text:p>
      <text:p text:style-name="P5"><text:s text:c="4"/></text:p>
      <text:p text:style-name="P5"><text:s text:c="4"/>..........................…...........................................…………………………………………………..….</text:p>
      <text:p text:style-name="P6">3. <text:s/>Dziecko posiada rodzeństwo uczęszczające do naszego żłobka <text:s text:c="4"/>TAK/NIE*</text:p>
      <text:p text:style-name="P9">4. <text:s/>Dziecko wychowuję się w rodzinie zastępczej lub objętej nadzorem kuratora <text:s text:c="3"/>TAK/NIE <text:span text:style-name="T58">7</text:span><text:span text:style-name="T53">) </text:span>*</text:p>
      <text:p text:style-name="P8"><text:span text:style-name="T37">5</text:span>. <text:s/>Niepełnosprawność <text:s/>w <text:s/>rodzinie <text:s text:c="3"/>TAK/NIE <text:span text:style-name="T52">1) </text:span>* <text:s text:c="2"/>(niepełnosprawność rodziców/rodzeństwa)</text:p>
      <text:p text:style-name="P4"><text:span text:style-name="T37">6. <text:s/></text:span>Rodzic/opiekun samotnie wychowuje dziecko <text:s text:c="5"/>TAK/NIE <text:span text:style-name="T58">5</text:span><text:span text:style-name="T52">) </text:span>*</text:p>
      <text:p text:style-name="P4"><text:span text:style-name="T37">7. <text:s/></text:span>Rodzi<text:span text:style-name="T37">c/opiekun <text:s/>pobiera zasiłek </text:span><text:s/><text:span text:style-name="T37">rodzinny <text:s text:c="4"/>TA</text:span>K/NIE <text:span text:style-name="T58">6</text:span><text:span text:style-name="T52">) </text:span>*</text:p>
      <text:p text:style-name="P11">8. <text:s/>D<text:span text:style-name="T88">ane o stanie zdrowia</text:span> dzieck<text:span text:style-name="T88">a</text:span> (alergia, dieta, <text:span text:style-name="T88">rozwój psychofizyczny, </text:span>itp.) <text:s text:c="4"/>TAK/NIE<text:span text:style-name="T59">*</text:span></text:p>
      <text:p text:style-name="P67"/>
      <text:p text:style-name="P24">I<text:span text:style-name="T93">II</text:span>. <text:s/>ZOBOWIĄZUJĘ <text:s/>SIĘ <text:s/>DO:</text:p>
      <text:p text:style-name="P3"><text:span text:style-name="T83">1. <text:s/></text:span>Podawania do wiadomości zmian <text:s/>w <text:s/>podanych <text:s/>wyżej <text:s/>informacjach.</text:p>
      <text:p text:style-name="P3"><text:span text:style-name="T83">2. <text:s/></text:span>Regularnego <text:s/>uiszczania <text:s/>opłat <text:s/>za <text:s/>żłobek <text:s/>do <text:s/>10 – go <text:s/>dnia <text:s/>każdego <text:s/>miesiąca.</text:p>
      <text:p text:style-name="P3"><text:span text:style-name="T83">3. <text:s/></text:span>Przyprowadzania <text:s/>do <text:s/>żłobka <text:s/>tylko <text:s/>zdrowego <text:s/>dziecka<text:span text:style-name="T58">8</text:span><text:span text:style-name="T57">)</text:span></text:p>
      <text:p text:style-name="P25"/>
      <text:p text:style-name="P25"/>
      <text:p text:style-name="P25"><text:soft-page-break/><text:span text:style-name="T93">I</text:span>V. <text:s text:c="2"/>OŚWIADCZENIE <text:s/>RODZICÓW/OPIEKUNÓW.</text:p>
      <text:p text:style-name="P36">Uprzedzony o odpowiedzialności <text:s/>karnej <text:s/>z <text:s/>art. 233 <text:span text:style-name="T89">Kodeksu <text:s/>Karnego</text:span> <text:s/>(Dz. U. z <text:span text:style-name="T89">2017</text:span>r. <text:s/><text:span text:style-name="T90">p</text:span>oz. <text:span text:style-name="T89">2204</text:span> </text:p>
      <text:p text:style-name="P36">z <text:s/>późn. zm.) <text:span text:style-name="T89">zgodnie, z <text:s/>którym <text:s/>zeznanie <text:s/>nieprawdy <text:s/>lub zatajenie <text:s/>prawdy <text:s/>stanowi <text:s/>przestępstwo zagrożone karą pozbawienia wolności od 6 miesięcy do 8 lat, o</text:span>świadczam, że podane <text:s/>przeze <text:s/>mnie <text:s/>dane <text:s/>w <text:s/>niniejszej <text:s/>karcie <text:s/>są <text:s/>zgodne <text:s/>ze <text:s/>stanem <text:s/>faktycznym.</text:p>
      <text:p text:style-name="P55">Zostałem poinformowany, że w trakcie pobytu dziecka w żłobku nie mogą być podawane dziecku żadne leki.</text:p>
      <text:p text:style-name="P1">............................................................... <text:s text:c="21"/>...........................................................................</text:p>
      <text:p text:style-name="P70"><text:span text:style-name="T6"><text:s text:c="16"/>Miejscowość <text:s/>i <text:s/>data <text:s/></text:span><text:span text:style-name="T8"><text:s text:c="55"/></text:span><text:span text:style-name="T6">czytelny <text:s/>podpis <text:s/>rodziców /opiekunó</text:span><text:span text:style-name="T7">w</text:span></text:p>
      <text:p text:style-name="P70"><text:span text:style-name="T7"/></text:p>
      <text:p text:style-name="P68"><text:span text:style-name="T10">V. <text:s text:c="2"/>ZGODA <text:s/>NA <text:s/>PUBLIKACJĘ <text:s/>DANYCH</text:span></text:p>
      <text:p text:style-name="P69"><text:span text:style-name="T98">Wyrażam zgodę na upublicznienie informacji o przyjęciu do żłobka lub znajdowaniu się na liście rezerwowej na tablicy informacyjnej przy wejściu do placówki oraz na stronie BIP.</text:span></text:p>
      <text:p text:style-name="P69"><text:span text:style-name="T98"/></text:p>
      <text:p text:style-name="P72"><text:span text:style-name="T19"><text:s text:c="32"/></text:span><text:span text:style-name="T20"><text:s text:c="83"/></text:span><text:span text:style-name="T19">…………..…………………………………………………..<text:line-break/> <text:s text:c="128"/></text:span><text:span text:style-name="T21"><text:s/></text:span><text:span text:style-name="T22">czytelny <text:s/>podpis <text:s/>rodziców /opiekunó</text:span><text:span text:style-name="T23">w</text:span></text:p>
      <text:p text:style-name="P65"/>
      <text:p text:style-name="P24"><text:span text:style-name="T101">VI</text:span>. <text:s/>DECYZJA <text:s/>KOMISJI <text:s/>REKRUTACYJNEJ/ DYREKTORA <text:s/>ŻŁOBKA <text:s/>O <text:s/>PRZYJĘCIU DZIECKA <text:s/>DO <text:s/>ŻŁOBKA</text:p>
      <text:p text:style-name="P31"/>
      <text:p text:style-name="P22"><text:span text:style-name="T84">1. </text:span>Dziecko <text:s/>zostało <text:s/>zakwalifikowane do przyjęcia <text:s/>do <text:s/>Żłobka <text:s/>Publicznego <text:s/>Nr 1 <text:s/>w <text:s/>Tarnowskich</text:p>
      <text:p text:style-name="P52"/>
      <text:p text:style-name="P49">Górach ul. <text:s/>...............................................… <text:s text:c="2"/>od <text:s/>dnia <text:s/>...................……. . <text:s/><text:span text:style-name="T84">Ilość <text:s/>punktów <text:s text:c="3"/>……….</text:span> <text:s text:c="7"/></text:p>
      <text:p text:style-name="P26"/>
      <text:p text:style-name="P22"><text:span text:style-name="T84">2. </text:span>Dziecko <text:s/>nie <text:s/>zostało <text:s/>zakwalifikowane <text:s/>do <text:s/>Żłobka <text:s text:c="2"/>Publicznego <text:s/>Nr <text:s/>1 <text:s text:c="2"/>w <text:s/>Tarnowskich Górach</text:p>
      <text:p text:style-name="P52"/>
      <text:p text:style-name="P48"><text:s/>z <text:s/>powodu <text:s text:c="2"/>................................................................................................................................……...</text:p>
      <text:p text:style-name="P52"/>
      <text:p text:style-name="P23">............................................................... <text:s text:c="15"/>……….....................................................................</text:p>
      <text:p text:style-name="P48"><text:s text:c="6"/><text:span text:style-name="T1"><text:s text:c="3"/>podpis przewodniczącego komisji <text:s text:c="58"/>podpis</text:span><text:span text:style-name="T5">y</text:span><text:span text:style-name="T1"> członków komisji</text:span></text:p>
      <text:p text:style-name="P53"/>
      <text:p text:style-name="P44"><text:span text:style-name="T91">D</text:span>okumenty <text:s/>potwierdzające <text:s/>spełnianie <text:s/>przez <text:s/>kandydatów <text:s/>kryteriów <text:span text:style-name="T91">oraz <text:s/>objaśnienia:</text:span><text:span text:style-name="T92"> </text:span></text:p>
      <text:p text:style-name="P37"><text:span text:style-name="T63">1)</text:span><text:span text:style-name="T50"> <text:s text:c="2"/></text:span><text:span text:style-name="T66">wymagane <text:s/></text:span><text:span text:style-name="T65">orzeczenie o </text:span><text:span text:style-name="T73">rodzaj</text:span><text:span text:style-name="T79">u</text:span><text:span text:style-name="T73"> niepełnosprawnoś</text:span><text:span text:style-name="T80">c</text:span><text:span text:style-name="T73">i <text:s/></text:span><text:span text:style-name="T80">lub </text:span><text:span text:style-name="T73"><text:s/>niezdolności do pracy </text:span><text:span text:style-name="T80">bądź </text:span><text:span text:style-name="T73"><text:s/>niezdolności do samodzielnej egzystencji; <text:s text:c="22"/></text:span><text:span text:style-name="T78">2)</text:span><text:span text:style-name="T73"> <text:s/></text:span><text:span text:style-name="T77">oznacza to rodzinę wychowującą troje i więcej dzieci;</text:span></text:p>
      <text:p text:style-name="P43"><text:span text:style-name="T68">3</text:span><text:span text:style-name="T67">)</text:span> <text:s/><text:span text:style-name="T70">d</text:span>otyczy rodzeństwa uczącego <text:s/>się <text:s/>maksymalnie do 25 roku życia;</text:p>
      <text:p text:style-name="P38"><text:span text:style-name="T68">4</text:span><text:span text:style-name="T67">)</text:span><text:span text:style-name="T47"> <text:s text:c="2"/></text:span><text:span text:style-name="T60">w</text:span>ymagane zaświadczenie o zatrudnieniu <text:span text:style-name="T71">z podaniem wymiaru czasu pracy i okresu na jaki <text:s/>umowa została zawarta. W przypadku</text:span></text:p>
      <text:p text:style-name="P38"><text:span text:style-name="T71"><text:s text:c="5"/>rodziców uczących się - zaświadczenie z uczelni , szkoły, <text:s/>placówki oświatowej </text:span><text:s/>lub <text:s/><text:span text:style-name="T71">dla osób prowadzących działalność wydruk <text:s/></text:span></text:p>
      <text:p text:style-name="P42"><text:s text:c="5"/>CEIDG <text:s/>potwierdzający <text:s/>prowadzenie działalności gospodarczej;</text:p>
      <text:p text:style-name="P38"><text:span text:style-name="T68">5</text:span><text:span text:style-name="T67">)</text:span><text:span text:style-name="T48"> <text:s text:c="2"/></text:span><text:span text:style-name="T61">samotne wychowanie <text:s/>– <text:s/>oznacza <text:s/>to wychowanie dziecka przez : pannę, kawalera, wdowę, <text:s/>wdowca, <text:s/>osobę <text:s/></text:span><text:span text:style-name="T62">rozwiedzioną bądź</text:span></text:p>
      <text:p text:style-name="P38"><text:span text:style-name="T62"><text:s text:c="5"/></text:span><text:span text:style-name="T61">pozostającą w separacji. </text:span><text:span text:style-name="T62">Wymagany prawomocny wyrok sądu, akt zgonu <text:s/>oraz <text:s/>oświadczenie o samotnym <text:s/>wychowaniu dziecka </text:span></text:p>
      <text:p text:style-name="P38"><text:span text:style-name="T62"><text:s text:c="5"/>oraz niewychowywaniu <text:s/>żadnego dziecka wspólnie z jego rodzicem</text:span><text:span text:style-name="T61"> ; <text:s text:c="3"/></text:span></text:p>
      <text:p text:style-name="P39"><text:span text:style-name="T64">6</text:span><text:span text:style-name="T63">)</text:span><text:span text:style-name="T49"> </text:span><text:span text:style-name="T73"><text:s/></text:span><text:span text:style-name="T81">wymagana <text:s/></text:span><text:span text:style-name="T74">decyzja MOPS o przyznaniu zasiłku rodzinnego;</text:span><text:span text:style-name="T73"> <text:s text:c="13"/></text:span><text:span text:style-name="T72"><text:s text:c="51"/></text:span></text:p>
      <text:p text:style-name="P41"><text:span text:style-name="T64">7</text:span><text:span text:style-name="T63">) </text:span><text:span text:style-name="T73"><text:s/></text:span><text:span text:style-name="T81">wymagany </text:span><text:span text:style-name="T75">dokument poświadczający objęcie dziecka pieczą zastępczą zgodnie z ustawa z dnia <text:s/>09.06.2011r. o wspieraniu</text:span></text:p>
      <text:p text:style-name="P41"><text:span text:style-name="T75"><text:s text:c="6"/>rodziny i systemie <text:s/>pieczy <text:s/>zastępczej <text:s/>(Dz.U. z 201</text:span><text:span text:style-name="T82">7</text:span><text:span text:style-name="T75"> <text:s/>poz. </text:span><text:span text:style-name="T82">697 z późn. zm.)</text:span><text:span text:style-name="T76"> ; <text:s text:c="4"/></text:span></text:p>
      <text:p text:style-name="P40"><text:span text:style-name="T15">8</text:span><text:span text:style-name="T13">)</text:span><text:span text:style-name="T12"> <text:s text:c="3"/></text:span><text:span text:style-name="T13">w chwili przyjęcia dziecka do żłobka wymagane jest </text:span><text:span text:style-name="T14">aktualne </text:span><text:span text:style-name="T13">zaświadczenie lekarskie o stanie zdrowia i braku przeciwwskazań</text:span></text:p>
      <text:p text:style-name="P40"><text:span text:style-name="T13"><text:s text:c="5"/></text:span><text:span text:style-name="T14">(wystawione nie wcześniej jak 7 dni przed przyjęciem dziecka <text:s/>od lekarza pierwszego kontaktu)</text:span></text:p>
      <text:p text:style-name="P32"/>
      <text:p text:style-name="P54">INFORMACJA</text:p>
      <text:p text:style-name="P47">Zgodnie z art. 13 ust. 1 i 2 ogólnego rozporządzenia o ochronie danych osobowych z dnia 27 kwietnia 2016 r. (RO<text:span text:style-name="T97">D</text:span>O) informuję Panią/Pana, że:</text:p>
      <text:list xml:id="list3908296826" text:style-name="WW8Num1">
        <text:list-item>
          <text:p text:style-name="P57"><text:span text:style-name="T94">administratorem danych jest <text:s/></text:span><text:span text:style-name="T95">ŻŁOBEK <text:s/>PUBLICZNY <text:s/>NR <text:s/>1 <text:s/>W <text:s text:c="2"/>TARNOWSKICH <text:s text:c="2"/>GÓRACH <text:s/>PRZY <text:s/>UL. <text:s/>BEMA <text:s/>1, nr tel. <text:s/>32 285 29 06 ,</text:span></text:p>
        </text:list-item>
      </text:list>
      <text:p text:style-name="P51"><text:span text:style-name="T95"><text:s text:c="10"/>e-mail <text:s/></text:span><text:a xlink:type="simple" xlink:href="mailto:zlobek1tg@gmail.com" text:style-name="Internet_20_link" text:visited-style-name="Visited_20_Internet_20_Link"><text:span text:style-name="Internet_20_link"><text:span text:style-name="T95">zlobek1tg@gmail.com</text:span></text:span></text:a><text:span text:style-name="T95">; <text:s/>Oddział I ul. Wyszyńskiego 135, <text:s/>nr tel. 32 285 15 85; <text:s/>Oddział <text:s/>II ul. Strzybnicka 3, <text:s/>nr tel. 32 284 16 28</text:span></text:p>
      <text:list xml:id="list124013151062522" text:continue-numbering="true" text:style-name="WW8Num1">
        <text:list-item>
          <text:p text:style-name="P59">celem przetwarzania danych jest <text:span text:style-name="T93">przeprowadzenie rekrutacji, a podstawą prawną jest obowiązek prawny wynikający z art. 3a ust. 1 ustawy o opiece nad dziećmi do lat 3</text:span>; <text:s/><text:span text:style-name="T93">w zakresie upublicznienia informacji o przyjęciu podstawą jest Państwa zgoda;</text:span></text:p>
        </text:list-item>
        <text:list-item>
          <text:p text:style-name="P59">podanie danych jest <text:span text:style-name="T93">obowiązkiem ustawowym</text:span>, <text:span text:style-name="T93">a </text:span>konsekwencją niepodania danych jest brak możliwości <text:span text:style-name="T93">przyjęcia dziecka do żłobka; podanie danych w zakresie zgody na upublicznienie informacji o przyjęciu jest dobrowolne i nie ma konsekwencji ich niepodania;</text:span></text:p>
        </text:list-item>
        <text:list-item>
          <text:p text:style-name="P60">odbiorcami danych mogą być podmioty przetwarzające dane na zlecenie administratora (m.in. firmy IT, kancelarie prawne, itp.),</text:p>
        </text:list-item>
        <text:list-item>
          <text:p text:style-name="P58"><text:span text:style-name="T45">dane przechowywane będą przez okres </text:span><text:span text:style-name="T46">10 lat, zgodnie z kategorią archiwalną akt</text:span><text:span text:style-name="T45">,</text:span></text:p>
        </text:list-item>
        <text:list-item>
          <text:p text:style-name="P59">w oparciu o przetwarzane dane nie będzie miało miejsca zautomatyzowane podejmowanie decyzji ani profilowanie,</text:p>
        </text:list-item>
        <text:list-item>
          <text:p text:style-name="P59">przysługuje Państwu prawo do cofnięcia zgody w dowolnym momencie <text:span text:style-name="T96">w zakresie upublicznienia informacji</text:span>, jednak bez uszczerbku dla przetwarzania, którego dokonano przed cofnięciem zgody,</text:p>
        </text:list-item>
        <text:list-item>
          <text:p text:style-name="P59">przysługuje <text:span text:style-name="T96">p</text:span>rawo do żądania dostępu do danych oraz do ich sprostowania, ograniczenia przetwarzania, <text:span text:style-name="T96"><text:s/></text:span>usunięcia, a także prawo do wniesienia skargi do Prezesa Urzędu Ochrony Danych Osobowych ul. Stawki 2, 00-193 Warszawa, gdyby przetwarzanie danych naruszało wymienione prawa lub naruszało RODO,</text:p>
        </text:list-item>
        <text:list-item>
          <text:p text:style-name="P61"><text:span text:style-name="T16">we wszystkich sprawach dot. przetwarzania danych osobowych oraz realizacji przysługujących praw związanych z przetwarzaniem danych osobowych można kontaktować się z wyznaczonym inspektorem ochrony danych przez e-mail: <text:s/></text:span><text:a xlink:type="simple" xlink:href="mailto:biuro@protecton.pl" text:style-name="Internet_20_link" text:visited-style-name="Visited_20_Internet_20_Link"><text:span text:style-name="Internet_20_link"><text:span text:style-name="T69">biuro@protecton.pl</text:span></text:span></text:a><text:span text:style-name="T16"> </text:span></text:p>
        </text:list-item>
      </text:list>
      <text:p text:style-name="P32"/>
      <text:p text:style-name="P50"><text:span text:style-name="T17">* </text:span><text:span text:style-name="T18">N</text:span><text:span text:style-name="T17">iepotrzebne skreślić <text:s text:c="1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bullet text:level="2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7-03-19T09:13:31</meta:creation-date>
    <dc:date>2019-11-07T12:37:36.914000000</dc:date>
    <meta:print-date>2019-04-02T09:03:12.871000000</meta:print-date>
    <dc:language>pl-PL</dc:language>
    <meta:editing-cycles>91</meta:editing-cycles>
    <meta:editing-duration>PT8H48M46S</meta:editing-duration>
    <meta:document-statistic meta:table-count="0" meta:image-count="0" meta:object-count="0" meta:page-count="2" meta:paragraph-count="82" meta:word-count="903" meta:character-count="9135" meta:non-whitespace-character-count="6714"/>
    <meta:user-defined meta:name="Info 1"/>
    <meta:user-defined meta:name="Info 2"/>
    <meta:user-defined meta:name="Info 3"/>
    <meta:user-defined meta:name="Info 4"/>
  </office:meta>
</office:document-meta>
</file>