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26pt" fo:font-weight="bold" officeooo:paragraph-rsid="001fc292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name-asian="Times New Roman" style:font-size-asian="36pt" style:font-weight-asian="bold" style:font-name-complex="Times New Roman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1" style:family="text">
      <style:text-properties officeooo:rsid="00161134"/>
    </style:style>
    <style:style style:name="T2" style:family="text">
      <style:text-properties officeooo:rsid="001df20a"/>
    </style:style>
    <style:style style:name="T3" style:family="text">
      <style:text-properties officeooo:rsid="001fc292"/>
    </style:style>
    <style:style style:name="T4" style:family="text">
      <style:text-properties officeooo:rsid="00226e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dla rodziców !!!</text:p>
      <text:p text:style-name="P3"/>
      <text:p text:style-name="P2"><text:s text:c="8"/>Zapraszamy <text:s/>rodziców dzieci <text:span text:style-name="T3">nowo </text:span>przyjętych <text:s/>do <text:s/><text:span text:style-name="T1">Ż</text:span>łobka <text:span text:style-name="T2">Publicznego Nr 1 <text:s/>w <text:s/>Tarnowskich <text:s/>Górach <text:s/></text:span>od <text:s/>września <text:s/>201<text:span text:style-name="T4">9r.</text:span> </text:p>
      <text:p text:style-name="P2"><text:span text:style-name="T3">n</text:span>a <text:s/><text:span text:style-name="T2">dni <text:s/>otwarte</text:span>, <text:s/>które <text:s/>odbęd<text:span text:style-name="T2">ą</text:span> <text:s/>się <text:s/><text:span text:style-name="T3">we <text:s/>wszystkich <text:s text:c="2"/>oddziałach </text:span></text:p>
      <text:p text:style-name="P2"><text:span text:style-name="T3">w </text:span>dnia<text:span text:style-name="T2">ch od </text:span><text:s/>2<text:span text:style-name="T4">5.</text:span>0<text:span text:style-name="T2">6</text:span>.201<text:span text:style-name="T4">9</text:span>r. <text:s/><text:span text:style-name="T2">do <text:s/>26.06.2019r.</text:span> <text:s/><text:span text:style-name="T3">w </text:span><text:s/>god<text:span text:style-name="T2">z. 10.00 - 11.00.</text:span></text:p>
      <text:p text:style-name="P1"/>
      <text:p text:style-name="P1"><text:s text:c="9"/><text:span text:style-name="T2">Dni otwarte pozwolą zapoznać i przybliżyć placówkę żłobka <text:s/>oraz zaprosić do udziału w zajęciach dzieci, które będą uczestniczyć <text:s/>do <text:s/>naszej <text:s/>placówki <text:s/>od <text:s/>września <text:s/>bieżącego <text:s/>roku.</text:span></text:p>
      <text:p text:style-name="P5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19T09:13:31</meta:creation-date>
    <dc:date>2019-06-11T10:27:47.176000000</dc:date>
    <meta:print-date>2018-02-14T13:44:28.379000000</meta:print-date>
    <meta:editing-cycles>35</meta:editing-cycles>
    <meta:editing-duration>PT4H59M51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6" meta:word-count="65" meta:character-count="544" meta:non-whitespace-character-count="369"/>
    <meta:user-defined meta:name="Informacja 1"/>
    <meta:user-defined meta:name="Informacja 2"/>
    <meta:user-defined meta:name="Informacja 3"/>
    <meta:user-defined meta:name="Informacja 4"/>
  </office:meta>
</office:document-meta>
</file>