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20pt" fo:font-weight="bold" officeooo:paragraph-rsid="00125265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officeooo:rsid="0011d862"/>
    </style:style>
    <style:style style:name="T3" style:family="text">
      <style:text-properties officeooo:rsid="0011f3d2"/>
    </style:style>
    <style:style style:name="T4" style:family="text">
      <style:text-properties officeooo:rsid="00125265"/>
    </style:style>
    <style:style style:name="T5" style:family="text">
      <style:text-properties officeooo:rsid="0013fe76"/>
    </style:style>
    <style:style style:name="T6" style:family="text">
      <style:text-properties officeooo:rsid="00158457"/>
    </style:style>
    <style:style style:name="T7" style:family="text">
      <style:text-properties officeooo:rsid="001743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dla rodziców !!!</text:p>
      <text:p text:style-name="P2"/>
      <text:p text:style-name="P1"/>
      <text:p text:style-name="P5">Dyrektor Żłobka Publicznego Nr 1 w Tarnowskich Górach <text:s/>zaprasza rodziców dzieci nowo przyjętych <text:s text:c="6"/>do żłobka na rok 201<text:span text:style-name="T5">9</text:span>/20<text:span text:style-name="T5">20</text:span> na spotkanie informacyjne <text:s text:c="17"/>w poszczególnych oddziałach żłobka, według poniższego harmonogramu:</text:p>
      <text:p text:style-name="P3"/>
      <text:p text:style-name="P3"/>
      <text:p text:style-name="P4">Oddział ul. Bema 1 <text:s text:c="21"/><text:span text:style-name="T3">-</text:span> <text:s text:c="2"/>dnia <text:span text:style-name="T5">29</text:span>.0<text:span text:style-name="T2">7</text:span>.201<text:span text:style-name="T5">9</text:span>r. <text:s text:c="11"/></text:p>
      <text:p text:style-name="P4"><text:span text:style-name="T3"><text:s text:c="33"/>g</text:span>odz. <text:s text:c="2"/>16:00,</text:p>
      <text:p text:style-name="P3"/>
      <text:p text:style-name="P3"/>
      <text:p text:style-name="P3">Oddział I ul. Wyszyńskiego 135 <text:s/><text:span text:style-name="T7">-</text:span> <text:s/>dnia <text:span text:style-name="T5">20</text:span>.0<text:span text:style-name="T5">8</text:span>.201<text:span text:style-name="T5">9</text:span>r .</text:p>
      <text:p text:style-name="P4"><text:s text:c="33"/>godz. <text:s text:c="2"/>1<text:span text:style-name="T6">6</text:span>:<text:span text:style-name="T6">0</text:span>0,</text:p>
      <text:p text:style-name="P3"/>
      <text:p text:style-name="P3"/>
      <text:p text:style-name="P3">Oddział II ul. Strzybnicka 3 <text:s text:c="7"/><text:span text:style-name="T3">- </text:span><text:s/>dnia <text:span text:style-name="T2">30</text:span>.07.201<text:span text:style-name="T5">9</text:span>r .</text:p>
      <text:p text:style-name="P3"><text:s text:c="33"/>godz. <text:s text:c="2"/>1<text:span text:style-name="T5">6</text:span>:<text:span text:style-name="T4">3</text:span>0.</text:p>
      <text:p text:style-name="P6"><text:span text:style-name="T1"><text:s/></text:span><text:s text:c="1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creation-date>2007-03-19T09:13:31</meta:creation-date>
    <dc:date>2019-06-11T10:33:36.018000000</dc:date>
    <meta:editing-cycles>36</meta:editing-cycles>
    <meta:editing-duration>PT4H24M</meta:editing-duration>
    <meta:document-statistic meta:table-count="0" meta:image-count="0" meta:object-count="0" meta:page-count="1" meta:paragraph-count="9" meta:word-count="63" meta:character-count="778" meta:non-whitespace-character-count="361"/>
    <meta:user-defined meta:name="Info 1"/>
    <meta:user-defined meta:name="Info 2"/>
    <meta:user-defined meta:name="Info 3"/>
    <meta:user-defined meta:name="Info 4"/>
  </office:meta>
</office:document-meta>
</file>