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9.578cm" table:align="left" style:writing-mode="lr-tb"/>
    </style:style>
    <style:style style:name="Tabela1.A" style:family="table-column">
      <style:table-column-properties style:column-width="9.578cm"/>
    </style:style>
    <style:style style:name="Tabela1.1" style:family="table-row">
      <style:table-row-properties style:min-row-height="3.12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f737d" style:font-size-asian="12pt" style:font-size-complex="12pt"/>
    </style:style>
    <style:style style:name="P7" style:family="paragraph" style:parent-style-name="Text_20_body">
      <style:paragraph-properties fo:margin-left="1.249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top="0.049cm" fo:margin-bottom="0cm" style:contextual-spacing="false" style:line-height-at-least="0.635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style:punctuation-wrap="hanging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b05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212cm" fo:margin-bottom="0cm" style:contextual-spacing="false" fo:line-height="100%"/>
      <style:text-properties style:font-name="Times New Roman" fo:font-size="12pt" style:font-name-asian="TimesNewRoman" style:font-size-asian="12pt" style:font-name-complex="Times New Roman1" style:font-size-complex="12pt"/>
    </style:style>
    <style:style style:name="P2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name-asian="TimesNewRoman" style:font-size-asian="12pt" style:font-name-complex="Times New Roman1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List_20_Paragraph">
      <style:paragraph-properties fo:margin-left="0.501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0.501cm" fo:margin-right="0cm" fo:margin-top="0.212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NewRoman" style:font-size-asian="12pt" style:font-name-complex="Times New Roman1" style:font-size-complex="12pt"/>
    </style:style>
    <style:style style:name="P33" style:family="paragraph" style:parent-style-name="Standard">
      <style:paragraph-properties fo:margin-left="0.501cm" fo:margin-right="0cm" fo:margin-top="0.212cm" fo:margin-bottom="0.353cm" style:contextual-spacing="false" fo:text-align="justify" style:justify-single-word="false" fo:text-indent="0cm" style:auto-text-indent="false"/>
      <style:text-properties style:font-name="Times New Roman" fo:font-size="12pt" style:font-name-asian="TimesNewRoman" style:font-size-asian="12pt" style:font-name-complex="Times New Roman1" style:font-size-complex="12pt"/>
    </style:style>
    <style:style style:name="P34" style:family="paragraph" style:parent-style-name="Standard">
      <style:paragraph-properties fo:margin-left="0.501cm" fo:margin-right="0cm" fo:margin-top="0.212cm" fo:margin-bottom="0.353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1.905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List_20_Paragraph">
      <style:paragraph-properties fo:margin-left="1.905cm" fo:margin-right="0cm" fo:margin-top="0.212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List_20_Paragraph">
      <style:paragraph-properties fo:margin-left="1.905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List_20_Paragraph">
      <style:paragraph-properties fo:margin-left="1.905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f737d" style:font-size-asian="12pt" style:font-size-complex="12pt"/>
    </style:style>
    <style:style style:name="P39" style:family="paragraph" style:parent-style-name="List_20_Paragraph">
      <style:paragraph-properties fo:margin-left="1.905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margin-left="0.635cm" fo:margin-right="0cm" fo:text-indent="0cm" style:auto-text-indent="false" style:punctuation-wrap="hanging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635cm" fo:margin-right="0cm" fo:text-indent="0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.635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left="0.63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List_20_Paragraph">
      <style:paragraph-properties fo:margin-left="6.668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>
      <style:paragraph-properties fo:margin-left="0cm" fo:margin-right="0cm" fo:margin-top="0.212cm" fo:margin-bottom="0cm" style:contextual-spacing="false" fo:text-align="justify" style:justify-single-word="false" fo:text-indent="6.668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ist_20_Paragraph">
      <style:paragraph-properties fo:margin-left="0.25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style:punctuation-wrap="hanging"/>
      <style:text-properties fo:color="#000000" style:font-name="Times New Roman" fo:font-size="12pt" style:letter-kerning="true" style:font-size-asian="12pt" style:font-size-complex="12pt"/>
    </style:style>
    <style:style style:name="P48" style:family="paragraph" style:parent-style-name="Standard">
      <style:paragraph-properties style:punctuation-wrap="hanging"/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P49" style:family="paragraph" style:parent-style-name="Standard">
      <style:paragraph-properties style:punctuation-wrap="hanging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 style:punctuation-wrap="hanging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style:punctuation-wrap="hanging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style:punctuation-wrap="hanging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 style:punctuation-wrap="hanging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punctuation-wrap="hanging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8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Times New Roman" fo:font-size="12pt" style:font-name-asian="TimesNewRoman" style:font-size-asian="12pt" style:font-name-complex="Times New Roman1" style:font-size-complex="12pt"/>
    </style:style>
    <style:style style:name="P61" style:family="paragraph" style:parent-style-name="Standard">
      <style:paragraph-properties fo:margin-top="0.212cm" fo:margin-bottom="0.353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NewRoman" style:font-size-asian="12pt" style:font-name-complex="Times New Roman1" style:font-size-complex="12pt"/>
    </style:style>
    <style:style style:name="P64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737d" style:font-size-asian="12pt" style:font-size-complex="12pt"/>
    </style:style>
    <style:style style:name="P66" style:family="paragraph" style:parent-style-name="Standard">
      <style:paragraph-properties fo:margin-left="-0.25cm" fo:margin-right="0cm" fo:margin-top="0.212cm" fo:margin-bottom="0cm" style:contextual-spacing="false" fo:line-height="100%" fo:text-align="justify" style:justify-single-word="false" fo:text-indent="0.88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Standard">
      <style:paragraph-properties fo:margin-left="1.635cm" fo:margin-right="0cm" fo:text-indent="0cm" style:auto-text-indent="false" style:punctuation-wrap="hanging"/>
      <style:text-properties style:font-name="Times New Roman" fo:font-size="12pt" style:font-size-asian="12pt" style:font-size-complex="12pt"/>
    </style:style>
    <style:style style:name="P68" style:family="paragraph" style:parent-style-name="Standard" style:master-page-name="Standard">
      <style:paragraph-properties style:page-number="auto" style:punctuation-wrap="hanging"/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P69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 style:list-style-name="L1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Standard" style:list-style-name="L3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Standard" style:list-style-name="L2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4" style:family="paragraph" style:parent-style-name="List_20_Paragraph" style:list-style-name="WWNum1">
      <style:paragraph-properties style:punctuation-wrap="hanging"/>
      <style:text-properties fo:color="#000000" style:font-name="Times New Roman" fo:font-size="12pt" style:letter-kerning="true" style:font-size-asian="12pt" style:font-size-complex="12pt"/>
    </style:style>
    <style:style style:name="P75" style:family="paragraph" style:parent-style-name="List_20_Paragraph" style:list-style-name="WWNum15">
      <style:paragraph-properties style:punctuation-wrap="hanging"/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List_20_Paragraph" style:list-style-name="WWNum18">
      <style:paragraph-properties style:punctuation-wrap="hanging"/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WWNum15">
      <style:paragraph-properties fo:margin-top="0.212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List_20_Paragraph" style:list-style-name="WWNum15">
      <style:paragraph-properties fo:margin-top="0.212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List_20_Paragraph" style:list-style-name="WWNum16">
      <style:paragraph-properties fo:margin-top="0.212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List_20_Paragraph" style:list-style-name="WWNum16">
      <style:paragraph-properties fo:margin-top="0.212cm" fo:margin-bottom="0cm" style:contextual-spacing="false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List_20_Paragraph" style:list-style-name="WWNum17">
      <style:paragraph-properties fo:margin-left="0.501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color="#ff0000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text-position="super 58%" style:font-name-asian="Times New Roman1" style:language-asian="pl" style:country-asian="PL" style:font-name-complex="Times New Roman1"/>
    </style:style>
    <style:style style:name="T6" style:family="text">
      <style:text-properties style:text-position="super 58%" officeooo:rsid="001f737d" style:font-name-asian="Times New Roman1" style:language-asian="pl" style:country-asian="PL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style:font-name-asian="Times New Roman1" style:language-asian="pl" style:country-asian="PL" style:font-name-complex="Times New Roman1"/>
    </style:style>
    <style:style style:name="T9" style:family="text">
      <style:text-properties style:font-name-asian="Times New Roman1" style:language-asian="pl" style:country-asian="PL" style:font-name-complex="Times New Roman1" style:font-weight-complex="bold"/>
    </style:style>
    <style:style style:name="T10" style:family="text">
      <style:text-properties officeooo:rsid="001f737d" style:font-name-asian="Times New Roman1" style:language-asian="pl" style:country-asian="PL" style:font-name-complex="Times New Roman1"/>
    </style:style>
    <style:style style:name="T11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2" style:family="text">
      <style:text-properties style:font-name-asian="MS Mincho" style:language-asian="ja" style:country-asian="JP" style:font-name-complex="Times New Roman1"/>
    </style:style>
    <style:style style:name="T13" style:family="text">
      <style:text-properties style:font-name-asian="TimesNewRoman" style:font-name-complex="Times New Roman1"/>
    </style:style>
    <style:style style:name="T14" style:family="text">
      <style:text-properties officeooo:rsid="001f737d"/>
    </style:style>
    <style:style style:name="T15" style:family="text">
      <style:text-properties officeooo:rsid="001f97f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Podstawa prawna uchwały Rady Pedagogicznej</text:p>
      <text:p text:style-name="P47">Art. 72 ust. 1. Ustawy z dnia 14 grudnia 2016 r. Prawo oświatowe (Dz. U. z 2017 r., poz. 59)</text:p>
      <text:p text:style-name="P48">Podstawa prawna statutu przedszkola:</text:p>
      <text:p text:style-name="P10"/>
      <text:list xml:id="list7400367133673910954" text:style-name="WWNum1">
        <text:list-item>
          <text:p text:style-name="P74">Ustawa z dnia 14 grudnia 2016 r. Przepisy wprowadzające ustawę – Prawo oświatowe (Dz. u. z 2016 r. poz. 60) – art. 322</text:p>
        </text:list-item>
        <text:list-item>
          <text:p text:style-name="P74">Ustawa z dnia 14 grudnia 2016 r. Prawo oświatowe (Dz. U. z 2017 r., poz. 59) – art. 102 ust. 1.</text:p>
        </text:list-item>
        <text:list-item>
          <text:p text:style-name="P74">Rozporządzenie Ministra Edukacji Narodowej z dnia 17 marca 2017 r. w sprawie szczegółowej organizacji publicznych szkół i publicznych przedszkoli (Dz. U. z 2017 r., poz. 649)</text:p>
        </text:list-item>
        <text:list-item>
          <text:p text:style-name="P74">Wybrane akty wykonawcze.</text:p>
        </text:list-item>
      </text:list>
      <text:p text:style-name="P54"/>
      <text:p text:style-name="P54"/>
      <text:p text:style-name="P50">STATUT PRZEDSZKOLA Nr <text:span text:style-name="T14">9</text:span></text:p>
      <text:p text:style-name="P50">w Tarnowskich Górach</text:p>
      <text:p text:style-name="P49">Spis treści:</text:p>
      <text:list xml:id="list5722823099320406870" text:style-name="WWNum15">
        <text:list-item>
          <text:p text:style-name="P75">Postanowienia wstępne </text:p>
        </text:list-item>
        <text:list-item>
          <text:p text:style-name="P75">Cele i zadania przedszkola</text:p>
        </text:list-item>
        <text:list-item>
          <text:p text:style-name="P75">Sposób realizacji zadań przedszkola</text:p>
        </text:list-item>
        <text:list-item>
          <text:p text:style-name="P75">Sposoby sprawowania opieki nad dziećmi </text:p>
        </text:list-item>
        <text:list-item>
          <text:p text:style-name="P77">Zasady przyprowadzania i odbierania dzieci </text:p>
        </text:list-item>
        <text:list-item>
          <text:p text:style-name="P75">Formy współdziałania w rodzicami</text:p>
        </text:list-item>
        <text:list-item>
          <text:p text:style-name="P77">Organy przedszkola</text:p>
        </text:list-item>
        <text:list-item>
          <text:p text:style-name="P77">Organizacja pracy przedszkola</text:p>
        </text:list-item>
        <text:list-item>
          <text:p text:style-name="P77">Zasady odpłatności za pobyt dzieci w przedszkolu</text:p>
        </text:list-item>
        <text:list-item>
          <text:p text:style-name="P77">Zakres zadań nauczycieli i innych pracowników przedszkola</text:p>
        </text:list-item>
        <text:list-item>
          <text:p text:style-name="P77">Prawa i obowiązki dzieci</text:p>
        </text:list-item>
        <text:list-item>
          <text:p text:style-name="P78"><text:s/><text:span text:style-name="T2">Przepisy końcowe</text:span></text:p>
        </text:list-item>
      </text:list>
      <text:p text:style-name="P35"/>
      <text:p text:style-name="P49"/>
      <text:p text:style-name="P51"/>
      <text:p text:style-name="P53"/>
      <text:p text:style-name="P53"/>
      <text:p text:style-name="P53"/>
      <text:p text:style-name="P53"><text:soft-page-break/>ROZDZIAŁ I</text:p>
      <text:p text:style-name="P53">POSTANOWIENIA WSTĘPNE</text:p>
      <text:p text:style-name="P51"/>
      <text:p text:style-name="P54"><text:span text:style-name="T7"><text:s text:c="6"/>§ 1.1.</text:span>Nazwa przedszkola brzmi: Przedszkole Nr <text:span text:style-name="T14">9</text:span> w Tarnowskich Górach</text:p>
      <text:p text:style-name="P67">2.Przedszkole posługuje się pieczęcią: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40">3.Lokalizacja przedszkola: siedzibą przedszkola jest obiekt w Tarnowskich Górach przy ulicy, <text:span text:style-name="T14">Zacisznej 11</text:span>, w którym funkcjonuje 5 oddziałów przedszkolnych. <text:s text:c="60"/></text:p>
      <text:p text:style-name="P40"/>
      <text:p text:style-name="P55">§ 2.</text:p>
      <text:list xml:id="list6577599014834674498" text:style-name="WWNum18">
        <text:list-item>
          <text:p text:style-name="P76">Organem prowadzącym przedszkole jest Gmina Tarnowskie Góry.</text:p>
        </text:list-item>
        <text:list-item>
          <text:p text:style-name="P76">Obsługę finansową przedszkola prowadzi- powołany przez Gminę Tarnowskie Góry- Zespół Obsługi Placówek Oświatowych.</text:p>
        </text:list-item>
        <text:list-item>
          <text:p text:style-name="P76">Organem nadzoru pedagogicznego jest Śląski Kurator Oświaty.</text:p>
        </text:list-item>
      </text:list>
      <text:p text:style-name="P41"/>
      <text:p text:style-name="P41"><text:s text:c="63"/>§ 3</text:p>
      <text:p text:style-name="P41">Ilekroć w dalszej części statutu jest mowa bez bliższego określenia o:</text:p>
      <text:p text:style-name="P28">1) przedszkolu – należy przez to rozumieć Przedszkole Nr <text:span text:style-name="T14">9 </text:span>w Tarnowskich Górach,</text:p>
      <text:p text:style-name="P28">2) statucie – należy przez to rozumieć Statut Przedszkola Nr <text:span text:style-name="T14">9</text:span> w Tarnowskich Górach,</text:p>
      <text:p text:style-name="P28">3) nauczycielu – należy przez to rozumieć każdego pracownika pedagogicznego przedszkola,</text:p>
      <text:p text:style-name="P28">4) rodzicach – należy przez to rozumieć prawnych opiekunów dziecka oraz osoby (podmioty) sprawujące pieczę zastępczą nad dzieckiem.</text:p>
      <text:p text:style-name="P4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OZDZIAŁ II</text:p>
      <text:p text:style-name="P14">CELE I ZADANIA PRZEDSZKOLA</text:p>
      <text:p text:style-name="P15"/>
      <text:p text:style-name="P15"><text:s text:c="71"/>§ 4</text:p>
      <text:p text:style-name="P15"/>
      <text:p text:style-name="P16">1. Przedszkole realizuje cele i zadania wynikające <text:s/>z ustawy Prawo Oświatowe oraz przepisami wydanymi na jego podstawie, a w szczególności w podstawie programowej wychowania przedszkolnego.</text:p>
      <text:p text:style-name="P19"><text:span text:style-name="T8">2. </text:span><text:span text:style-name="T7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17">3. Wychowaniem przedszkolnym objęte są dzieci od początku roku szkolnego w roku kalendarzowym, w którym dziecko kończy 3 lata, do końca roku szkolnego w roku kalendarzowym, w którym dziecko kończy 7 lat. </text:p>
      <text:p text:style-name="P17">4. W przypadku dzieci posiadających orzeczenie o potrzebie kształcenia specjalnego wychowaniem przedszkolnym może być objęte dziecko w wieku powyżej 7 lat, nie dłużej jednak niż do końca roku szkolnego w roku kalendarzowym, w którym dziecko kończy 9 lat.</text:p>
      <text:p text:style-name="P17">5. W szczególnie uzasadnionych przypadkach wychowaniem przedszkolnym może także zostać objęte dziecko, które ukończyło 2,5 roku.</text:p>
      <text:p text:style-name="P57"/>
      <text:p text:style-name="P56"><text:span text:style-name="T3">6. Zadania przedszkola</text:span><text:span text:style-name="T7">:</text:span></text:p>
      <text:p text:style-name="P52"><text:s/>1) wspieranie wielokierunkowej aktywności dziecka poprzez organizację warunków sprzyjających nabywaniu doświadczeń w fizycznym, emocjonalnym, społecznym <text:s text:c="27"/>i poznawczym obszarze jego rozwoju, </text:p>
      <text:p text:style-name="P52">2) tworzenie warunków umożliwiających dzieciom swobodny rozwój, zabawę i odpoczynek w poczuciu bezpieczeństwa, </text:p>
      <text:p text:style-name="P52"><text:s/>3) wspieranie aktywności dziecka podnoszącej poziom integracji sensorycznej i umiejętności korzystania z rozwijających się procesów poznawczych, </text:p>
      <text:p text:style-name="P52">4) zapewnienie prawidłowej organizacji warunków sprzyjających nabywaniu przez dzieci doświadczeń, które umożliwią im ciągłość procesów adaptacji oraz pomoc dzieciom rozwijającym się w sposób nieharmonijny, wolniejszy lub przyspieszony, </text:p>
      <text:p text:style-name="P52">5) wspieranie samodzielnej dziecięcej eksploracji świata, dobór treści adekwatnych do poziomu rozwoju dziecka, jego możliwości percepcyjnych, wyobrażeń i rozumowania, <text:s text:c="22"/>z poszanowaniem indywidualnych potrzeb i zainteresowań, </text:p>
      <text:p text:style-name="P52"><text:soft-page-break/>6) wzmacnianie poczucia wartości, indywidualność, oryginalność dziecka oraz potrzeby tworzenia relacji osobowych i uczestnictwa w grupie,</text:p>
      <text:p text:style-name="P52"><text:s/>7) tworzenie sytuacji sprzyjających rozwojowi nawyków i zachowań prowadzących do samodzielności, dbania o zdrowie, sprawność ruchową i bezpieczeństwo, w tym bezpieczeństwo w ruchu drogowym,</text:p>
      <text:p text:style-name="P52"><text:s/>8) 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<text:p text:style-name="P52"><text:s/>9) tworzenie sytuacji edukacyjnych budujących wrażliwość dziecka, w tym wrażliwość estetyczną, w odniesieniu do wielu sfer aktywności człowieka: mowy, zachowania, ruchu, środowiska, ubioru, muzyki, tańca, śpiewu, teatru, plastyki,</text:p>
      <text:p text:style-name="P52">10)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52">11) tworzenie warunków umożliwiających bezpieczną, samodzielną eksplorację elementów techniki w otoczeniu, konstruowania, majsterkowania, planowania i podejmowania intencjonalnego działania, prezentowania wytworów swojej pracy,</text:p>
      <text:p text:style-name="P52"><text:s/>12) współdziałanie z rodzicami, różnymi środowiskami, organizacjami i instytucjami na rzecz tworzenia warunków umożliwiających rozwój tożsamości dziecka,</text:p>
      <text:p text:style-name="P52">13) kreowanie, wspólne z wymienionymi podmiotami, sytuacji prowadzących do poznania przez dziecko wartości i norm społecznych, których źródłem jest rodzina, grupa <text:s text:c="27"/>w przedszkolu, inne dorosłe osoby, w tym osoby starsze, oraz rozwijania zachowań wynikających z wartości możliwych do zrozumienia na tym etapie rozwoju,</text:p>
      <text:p text:style-name="P52">14) systematyczne uzupełnianie realizowanych treści wychowawczych o nowe zagadnienia, wynikające z pojawienia się w otoczeniu dziecka zmian i zjawisk istotnych dla jego bezpieczeństwa i harmonijnego rozwoju,</text:p>
      <text:p text:style-name="P52">15) systematyczne wspieranie rozwoju mechanizmów uczenia się dziecka, prowadzące do osiągnięcia przez nie poziomu umożliwiającego podjęcie nauki w szkole,</text:p>
      <text:p text:style-name="P52"><text:s/>16) organizowanie zajęć – zgodnie z potrzebami – umożliwiających dziecku poznawanie kultury i gwary śląskiej, języka mniejszości narodowej lub etnicznej, religii.</text:p>
      <text:p text:style-name="P52">17) tworzenie sytuacji edukacyjnych sprzyjających budowaniu zainteresowania dziecka językiem obcym nowożytnym: angielskim oraz chęci poznawania innych kultur.</text:p>
      <text:p text:style-name="P52"/>
      <text:p text:style-name="P53"/>
      <text:p text:style-name="P53"><text:soft-page-break/>ROZDZIAŁ III</text:p>
      <text:p text:style-name="P53">SPOSÓB REALIZACJI ZADAŃ PRZEDSZKOLA</text:p>
      <text:p text:style-name="P52"><text:s text:c="67"/>§ 5</text:p>
      <text:p text:style-name="P11">1. Przedszkole realizuje zadania poprzez:</text:p>
      <text:p text:style-name="P26">1) organizację oddziałów przedszkolnych dla dzieci w zbliżonym wieku z uwzględnieniem indywidualnych wniosków rodziców, oraz predyspozycji rozwojowych dziecka,</text:p>
      <text:p text:style-name="P26">2) dostosowanie metod i form pracy do potrzeb i możliwości indywidualnych dziecka oraz wszystkich obszarów edukacyjnych zawartych w podstawie programowej wychowania przedszkolnego,</text:p>
      <text:p text:style-name="P26">3) stosowanie otwartych form pracy, umożliwiających dziecku wybór rodzaju aktywności,</text:p>
      <text:p text:style-name="P26">4) indywidualizację tempa pracy dydaktyczno-wychowawczej wobec dzieci niepełnosprawnych, stosowanie specyficznej organizacji nauki i metod pracy, prowadzenie zajęć zgodnie z zaleceniami poradni psychologiczno-pedagogicznej lub innej specjalistycznej oraz lekarza – odpowiednio do stopnia i rodzaju niepełnosprawności dziecka,</text:p>
      <text:p text:style-name="P31"><text:span text:style-name="T1">5) </text:span><text:span text:style-name="T7">przygotowanie do nauki czytania i pisania oraz uczestniczenie w procesie alfabetyzacji,</text:span></text:p>
      <text:p text:style-name="P31"><text:span text:style-name="T1">6) </text:span><text:span text:style-name="T7">diagnozę i obserwację dzieci,</text:span></text:p>
      <text:p text:style-name="P31"><text:span text:style-name="T1">7) organizację zajęć rytmiki</text:span>, <text:span text:style-name="T7">które prowadzone są w każdej grupie wiekowej oraz gimnastyki, ze szczególnym uwzględnieniem ćwiczeń zapobiegających wadom postawy,</text:span></text:p>
      <text:p text:style-name="P30">8) organizację zabawy, nauki i wypoczynku w przedszkolu opartej na rytmie dnia, czyli powtarzających się systematycznie fazach, które pozwalają dziecku na stopniowe zrozumienie pojęcia czasu i organizacji oraz dają poczucie bezpieczeństwa i spokoju, zapewniając mu zdrowy rozwój,</text:p>
      <text:p text:style-name="P30">9) systematyczne informowanie rodziców o postępach w rozwoju ich dziecka, zachęcanie do współpracy w realizacji programu wychowania przedszkolnego oraz opracowanie diagnozy dojrzałości szkolnej dla tych dzieci, które w danym roku mają rozpocząć naukę w szkole,</text:p>
      <text:p text:style-name="P30"><text:s/>10) włączenie przygotowania dzieci do posługiwania się językiem obcym nowożytnym w różne działania realizowane w ramach programu wychowania przedszkolnego,</text:p>
      <text:p text:style-name="P30">11) stworzenie miejsc do odpoczynku, odpowiednie wyposażenie miejsca przeznaczonego na odpoczynek dzieci (leżak, materac, mata, poduszka), jak również elementy wyposażenia odpowiednie dla dzieci o specjalnych potrzebach edukacyjnych,</text:p>
      <text:p text:style-name="P30">12) celebrowanie posiłków (kulturalne, spokojne ich spożywanie połączone z nauką posługiwania się sztućcami oraz nakrywania do stołu), a także możliwość wybierania potraw przez dzieci (walory odżywcze i zdrowotne produktów), a nawet ich komponowania.</text:p>
      <text:p text:style-name="P20"><text:span text:style-name="T1">2. Wobec rodziców</text:span><text:span text:style-name="T8"> przedszkole pełni funkcję doradczą i wspomagającą:</text:span></text:p>
      <text:p text:style-name="P28">1) pomaga w rozpoznawaniu możliwości i potrzeb rozwojowych dziecka oraz podjęciu wczesnej interwencji specjalistycznej,</text:p>
      <text:p text:style-name="P28">2) informuje na bieżąco o postępach dziecka, uzgadnia wspólnie z rodzicami kierunki <text:s text:c="24"/>i zakres zadań realizowanych w przedszkolu.</text:p>
      <text:p text:style-name="P15"><text:soft-page-break/>3. Przedszkole przygotowuje dzieci <text:s/>do podjęcia nauki w szkole, organizując tok edukacji przedszkolnej umożliwiający osiągnięcie dojrzałości szkolnej w aspekcie rozwoju fizycznego, umysłowego, emocjonalnego i społecznego.</text:p>
      <text:p text:style-name="P15">4. Przedszkole zapewnia dzieciom bezpieczeństwo i opiekę poprzez:</text:p>
      <text:p text:style-name="P28">1) bezpośrednią i stałą opiekę nad dziećmi w czasie pobytu w przedszkolu oraz w trakcie zajęć poza terenem przedszkola,</text:p>
      <text:p text:style-name="P28">2) zapewnienie wzmożonego bezpieczeństwa w czasie wycieczek, co określa Regulamin spacerów i wycieczek,</text:p>
      <text:p text:style-name="P28">3) zatrudnianie w każdym oddziale nauczyciela, woźnej oddziałowej lub pomocy nauczyciela, które są odpowiedzialne za zdrowie i bezpieczeństwo dzieci w czasie zajęć edukacyjnych i podczas pobytu dzieci na terenie ogrodu przedszkolnego,</text:p>
      <text:p text:style-name="P28">4)<text:tab/>zatrudnianie w grupie najmłodszych dzieci pomocy nauczyciela,</text:p>
      <text:p text:style-name="P28">5) stwarzanie poczucia bezpieczeństwa pod względem fizycznym i psychicznym,</text:p>
      <text:p text:style-name="P28">6) stosowanie obowiązujących przepisów bhp i ppoż.</text:p>
      <text:p text:style-name="P13"><text:s text:c="69"/>§ 6</text:p>
      <text:p text:style-name="P15">1. Przedszkole organizuje i udziela pomocy psychologiczno-pedagogicznej dzieciom uczęszczającym do przedszkola, ich rodzicom oraz nauczycielom.</text:p>
      <text:p text:style-name="P15">2. Pomoc psychologiczno-pedagogiczna udzielana w przedszkolu polega na wspieraniu rodziców oraz nauczycieli w rozwiązywaniu problemów wychowawczych i dydaktycznych oraz rozwijaniu ich umiejętności wychowawczych w celu zwiększenia efektywności pomocy psychologiczno – pedagogicznej dla dzieci.</text:p>
      <text:p text:style-name="P20"><text:span text:style-name="T8">3. Pomocy psychologiczno-pedagogicznej udzielają dzieciom nauczyciele oraz specjaliści <text:s text:c="9"/>zatrudnieni w przedszkolu , (zgodnie z potrzebami dziecka)</text:span><text:span text:style-name="T11">.</text:span></text:p>
      <text:p text:style-name="P15">4. Pomoc psychologiczno-pedagogiczna jest udzielana w trakcie bieżącej pracy z dzieckiem oraz w formie:</text:p>
      <text:p text:style-name="P28">1) zajęć specjalistycznych: korekcyjno-kompensacyjnych, logopedycznych oraz innych zajęć o charakterze terapeutycznym;</text:p>
      <text:p text:style-name="P28">2) porad i konsultacji;</text:p>
      <text:p text:style-name="P28">3) zajęć rozwijających uzdolnienia.</text:p>
      <text:p text:style-name="P15">5. Pomoc psychologiczno – pedagogiczna jest udzielana rodzicom dzieci i nauczycielom <text:s text:c="12"/>w formie porad, konsultacji, warsztatów i szkoleń.</text:p>
      <text:p text:style-name="P15">6. Wsparcie merytoryczne dla nauczycieli i specjalistów udzielających pomocy psychologiczno-pedagogicznej w przedszkolu zapewniają poradnie psychologiczno-pedagogiczne oraz placówki doskonalenia nauczycieli.</text:p>
      <text:p text:style-name="P15"/>
      <text:p text:style-name="P15"/>
      <text:p text:style-name="P39"/>
      <text:p text:style-name="P39"/>
      <text:p text:style-name="P39"/>
      <text:p text:style-name="P39"/>
      <text:p text:style-name="P39"><text:soft-page-break/>ROZDZIAŁ IV</text:p>
      <text:p text:style-name="P37"/>
      <text:p text:style-name="P39">SPOSÓB SPRAWOWANIA OPIEKI NAD DZIEĆMI </text:p>
      <text:p text:style-name="P37"/>
      <text:p text:style-name="P37"><text:s text:c="48"/>§ 7</text:p>
      <text:p text:style-name="P9"/>
      <text:p text:style-name="P58">1.Przedszkole sprawuje opiekę nad dziećmi, dostosowując sposoby i metody oddziaływań do wieku dziecka i jego możliwości rozwojowych, potrzeb środowiskowych z uwzględnieniem istniejących warunków lokalowych, a w szczególności: </text:p>
      <text:p text:style-name="P58">1) zapewnia bezpośrednią i stałą opiekę nad dziećmi w czasie pobytu w przedszkolu oraz <text:s text:c="14"/>w trakcie zajęć poza terenem przedszkola, </text:p>
      <text:p text:style-name="P58">2) zapewnia dzieciom pełne poczucie bezpieczeństwa - pod względem fizycznym jak <text:s text:c="20"/>i psychicznym, </text:p>
      <text:p text:style-name="P58">3) stosuje w swoich działaniach obowiązujące przepisy bhp i ppoż, </text:p>
      <text:p text:style-name="P58">2. Przedszkole zapewnia dzieciom bezpieczne i higieniczne warunki zabawy, nauki <text:s text:c="24"/>i wypoczynku a w szczególności: </text:p>
      <text:p text:style-name="P58">1) sale przedszkolne posiadają właściwe oświetlenie, wentylację, ogrzewanie oraz powierzchnię użytkową, </text:p>
      <text:p text:style-name="P58">2) sprzęty posiadają atesty i certyfikaty, </text:p>
      <text:p text:style-name="P58">3) przedszkole posiada sprzęt i urządzenia ochrony przeciwpożarowej, </text:p>
      <text:p text:style-name="P58">4) w przedszkolu znajdują się apteczki wyposażone w niezbędne środki do udzielania pierwszej pomocy wraz z instrukcją dotyczącą jej udzielania.</text:p>
      <text:p text:style-name="P58">3. Szlaki komunikacyjne wychodzące poza teren przedszkola posiadają zabezpieczenia uniemożliwiające wyjście bezpośrednio na jezdnię. </text:p>
      <text:p text:style-name="P58">4. Za zdrowie i bezpieczeństwo dzieci odpowiada nauczyciel pełniący obowiązki zawodowe w danym czasie do momentu przekazania ich prawnym opiekunom lub osobom upoważnionym, a w czasie zajęć dodatkowych osoba prowadząca te zajęcia. </text:p>
      <text:p text:style-name="P58">5. W czasie pobytu dziecka w przedszkolu nie może ono pozostać bez nadzoru osoby dorosłej. </text:p>
      <text:p text:style-name="P58">6. W grupach w sprawowaniu opieki nad dziećmi pomaga nauczycielowi doraźnie woźna oddziałowa. </text:p>
      <text:p text:style-name="P58">7. Przy wyjściu poza teren przedszkola zapewnia się opiekę jednego opiekuna dla grupy 15 dzieci.</text:p>
      <text:p text:style-name="P58"><text:soft-page-break/>8. Każde wyjście, wyjazd z dziećmi poza teren przedszkola odnotowuje się w dzienniku wraz z podpisem osoby odpowiedzialnej za bezpieczeństwo. </text:p>
      <text:p text:style-name="P58">9. Jeżeli miejsce, w którym mają być prowadzone zajęcia, lub stan znajdujących się w nim urządzeń technicznych może stwarzać zagrożenie dla bezpieczeństwa dzieci, nauczyciel obowiązany jest nie dopuścić do zajęć lub przerwać je, wyprowadzając dzieci z miejsca zagrożenia oraz powiadomić o tym niezwłocznie dyrektora. </text:p>
      <text:p text:style-name="P58"><text:s text:c="69"/>§ 8</text:p>
      <text:p text:style-name="P58"><text:s/>Postępowanie w sytuacjach szczególnych</text:p>
      <text:p text:style-name="P58"><text:s/>1. W razie zaistnienia w przedszkolu wypadku niezwłocznie zapewnia się dziecku pierwszą pomoc przedmedyczną, oraz sprowadza się fachową pomoc medyczną. <text:s/></text:p>
      <text:p text:style-name="P58">2. Pomoc medyczna jest udzielana dzieciom za zgodą rodziców. W sytuacjach koniecznych, gdy brak kontaktu z rodzicami, korzysta się z usług pogotowia ratunkowego.</text:p>
      <text:p text:style-name="P58">3. O każdym wypadku zawiadamia się niezwłocznie: </text:p>
      <text:p text:style-name="P58">1) rodziców (prawnych opiekunów) poszkodowanego dziecka,</text:p>
      <text:p text:style-name="P58">2) dyrektora,</text:p>
      <text:p text:style-name="P58"><text:s/>2) organ prowadzący przedszkole, </text:p>
      <text:p text:style-name="P58">3) pracownika służby bhp, </text:p>
      <text:p text:style-name="P58">4) społecznego inspektora pracy, </text:p>
      <text:p text:style-name="P58">5) radę rodziców. </text:p>
      <text:p text:style-name="P58">4. O wypadku śmiertelnym, ciężkim i zbiorowym zawiadamia się niezwłocznie prokuratora i kuratora oświaty. </text:p>
      <text:p text:style-name="P58">5. Pracownicy przedszkola zobowiązani są do udziału w szkoleniach z zakresu bhp i ppoż. oraz pierwszej pomocy przedmedycznej. </text:p>
      <text:p text:style-name="P58"/>
      <text:p text:style-name="P58">6. O wypadku, do którego doszło w wyniku zatrucia zawiadamia się niezwłocznie inspektora sanitarnego. </text:p>
      <text:p text:style-name="P58">7. Zawiadomień, o których mowa powyżej dokonuje dyrektor bądź upoważniony przez niego pracownik przedszkola.</text:p>
      <text:p text:style-name="P58"><text:s/>8. Każdy wypadek odnotowuje się w rejestrze wypadków. Dyrektor powołuje zespół <text:s text:c="23"/>i prowadzi postępowanie powypadkowe zgodnie z odrębnymi przepisami.</text:p>
      <text:p text:style-name="P58"><text:s/>9. Umożliwia się ubezpieczenie dzieci od następstw nieszczęśliwych wypadków za zgodą rodziców. </text:p>
      <text:p text:style-name="P58"><text:soft-page-break/>10. Przedszkole prowadzi edukację dla bezpieczeństwa m.in. poprzez tematy kompleksowe, bajkoterapię z zastosowaniem różnych metod i form. Tematyka dotyczy bezpieczeństwa na drodze, sposobu korzystania z urządzeń, narzędzi i przyborów, bezpieczeństwa w relacjach <text:s text:c="13"/>z nieznajomymi, roślinami i zwierzętami, zagrożeń związanych z lekami, środkami chemicznymi.</text:p>
      <text:p text:style-name="P58"><text:s/>11. W celu zapewnienia bezpieczeństwa dzieciom przedszkole współpracuje z różnymi podmiotami np. z policją, strażą, lekarzem.</text:p>
      <text:p text:style-name="P44"/>
      <text:p text:style-name="P44">§ 9 </text:p>
      <text:p text:style-name="P44"/>
      <text:p text:style-name="P58">1. Przedszkole może organizować wycieczki i inne wyjazdy z uwzględnieniem obowiązujących przepisów w tym zakresie. Program wycieczki winien być dostosowany do wieku, potrzeb, możliwości i zainteresowań dzieci. </text:p>
      <text:p text:style-name="P58">2. Liczba przewożonych osób w autokarze nie może być większa niż liczba miejsc <text:s text:c="22"/>w dowodzie rejestracyjnym pojazdu. </text:p>
      <text:p text:style-name="P58">3. Udział dzieci w wycieczkach wymaga pisemnej zgody rodziców (opiekunów prawnych). Wyjątkiem są krótkie, piesze wycieczki będące uzupełnieniem realizowanego programu wychowania przedszkolnego np. do sklepu, do ogrodu, sadu, na pocztę, itp.</text:p>
      <text:p text:style-name="P58">4. Program wycieczki organizowanej przez przedszkole, listę uczestników, imię i nazwisko kierownika oraz liczbę opiekunów zawiera karta wycieczki lub imprezy, którą zatwierdza dyrektor szkoły.</text:p>
      <text:p text:style-name="P58"><text:s/>5. Dyrektor przedszkola wyznacza kierownika wycieczki spośród pracowników pedagogicznych przedszkola o kwalifikacjach odpowiednich do realizacji określonych form krajoznawstwa i turystyki. </text:p>
      <text:p text:style-name="P58">6. Kierownik wycieczki opracowuje program i regulamin wycieczki, zapoznaje uczestników <text:s text:c="6"/>z zasadami bezpieczeństwa, określa zadania opiekunów, zapewnia apteczkę, sprzęt <text:s text:c="24"/>i ekwipunek, czuwa nad bezpiecznym przebiegiem wycieczki lub imprezy. </text:p>
      <text:p text:style-name="P58">7. Rodzice dzieci mających problemy w czasie poruszania się pojazdami mechanicznymi zobowiązani są do przedłożenia instruktażu dotyczącego sprawowania opieki. </text:p>
      <text:p text:style-name="P58">8. Szczegółowe informacje dotyczące zachowania bezpieczeństwa dzieci zawarte są <text:s text:c="21"/>w regulaminie wycieczek przedszkolnych.</text:p>
      <text:p text:style-name="P45"/>
      <text:p text:style-name="P37"><text:s text:c="38"/></text:p>
      <text:p text:style-name="P5"/>
      <text:p text:style-name="P5"/>
      <text:p text:style-name="P5"/>
      <text:p text:style-name="P5"><text:soft-page-break/>ROZDZIAŁ V</text:p>
      <text:p text:style-name="P37"><text:s text:c="9"/></text:p>
      <text:p text:style-name="P37">ZASADY PRZYPROWADZANIA I ODBIERANIA DZIECI </text:p>
      <text:p text:style-name="P37"><text:s text:c="47"/>§ 10</text:p>
      <text:p text:style-name="P37"/>
      <text:p text:style-name="P4">1. W celu zapewnienia pełnego bezpieczeństwa dzieciom przedszkole określa następujące zasady przyprowadzania i odbierania dzieci z przedszkola: </text:p>
      <text:p text:style-name="P4">a) dzieci przyprowadzają i odbierają z przedszkola rodzice lub jego prawni opiekunowie; </text:p>
      <text:p text:style-name="P4">b) osoba przyprowadzająca dziecko jest zobowiązana przekazać dziecko bezpośrednio pod opiekę nauczyciela; </text:p>
      <text:p text:style-name="P20"><text:span text:style-name="T7">c) rodzice (prawni opiekunowie) mogą upoważnić przez siebie osobę mogącą - w ich ocenie - </text:span><text:span text:style-name="T8">zapewnić dziecku pełne bezpieczeństwo, do </text:span><text:span text:style-name="T7">odbierania dziecka z przedszkola - na piśmie przedkładając je nauczycielom prowadzącym oddział;</text:span></text:p>
      <text:p text:style-name="P18">d) nauczyciel ma obowiązek sprawdzić kto odbiera dziecko z przedszkola osobiście lub za pośrednictwem innego pracownika przedszkola; </text:p>
      <text:p text:style-name="P18">e) rodzice przejmują odpowiedzialność prawną za bezpieczeństwo dziecka odbieranego z przedszkola przez upoważnioną przez nich osobę; </text:p>
      <text:p text:style-name="P18">f) nauczyciel może odmówić wydania dziecka osobie upoważnionej do odbioru w przypadku, gdy stan osoby odbierającej dziecko będzie wskazywał, że nie może ona zapewnić dziecku bezpieczeństwa (np. jest pod wpływem alkoholu lub środków odurzających); </text:p>
      <text:p text:style-name="P18">g) o każdej odmowie wydania dziecka nauczyciel niezwłocznie informuje dyrektora przedszkola. W takiej sytuacji nauczyciel zobowiązany jest do podjęcia wszelkich czynności dostępnych w celu nawiązania kontaktu z rodzicami dziecka; </text:p>
      <text:p text:style-name="P18">h) rodzice są zobowiązani do odbioru dziecka do czasu zamknięcia przedszkola. Jeżeli tego nie uczynią, w przypadku braku kontaktu z rodzicem- nauczyciel powiadamia dyrektora i podejmuje działanie odpowiednie do otrzymanych instrukcji. </text:p>
      <text:p text:style-name="P18">2. Do przedszkola nie przyprowadza się dzieci chorych, a w przypadku zachorowania dziecka <text:s text:c="15"/>w czasie pobytu w przedszkolu rodzic jest zobowiązany do odebrania dziecka niezwłocznie po powiadomieniu go przez nauczyciela. Dziecko nie może uczęszczać do przedszkola do czasu całkowitego wyleczenia.</text:p>
      <text:p text:style-name="P37"/>
      <text:p text:style-name="P37"/>
      <text:p text:style-name="P37"/>
      <text:p text:style-name="P38"><text:s text:c="37"/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text:s text:c="39"/>ROZDIAŁ VI</text:p>
      <text:p text:style-name="P37"/>
      <text:p text:style-name="P37"><text:s text:c="11"/>FORMY WSPÓŁDZIAŁANIA W RODZICAMI </text:p>
      <text:p text:style-name="P37"/>
      <text:p text:style-name="P37"><text:s text:c="42"/>§ 11</text:p>
      <text:p text:style-name="P4">1. Rodzice i nauczyciele zobowiązani są współdziałać ze sobą w celu skutecznego oddziaływania wychowawczego na dziecko i określenia drogi jego indywidualnego rozwoju. </text:p>
      <text:p text:style-name="P4"/>
      <text:p text:style-name="P4">2. Rodzice mają prawo do: </text:p>
      <text:p text:style-name="P4">1) znajomości koncepcji i udziału w jej opracowaniu, </text:p>
      <text:p text:style-name="P4">2) zapoznania się z programem wychowania przedszkolnego oraz zadaniami realizowanymi w danym oddziale,</text:p>
      <text:p text:style-name="P4"><text:s/>3) uzyskiwania na bieżąco rzetelnej informacji na temat swojego dziecka, jego postępów, zachowania i rozwoju, </text:p>
      <text:p text:style-name="P4">4) uzyskania informacji na temat stanu gotowości szkolnej dziecka, </text:p>
      <text:p text:style-name="P4">5) wyrażania i przekazywania nauczycielowi oraz dyrektorowi wniosków z obserwacji pracy przedszkola, </text:p>
      <text:p text:style-name="P4">6) wyrażania i przekazywania opinii na temat pracy przedszkola organowi prowadzącemu i nadzorującemu pracę pedagogiczną poprzez swoje przedstawicielstwo w radzie rodziców, </text:p>
      <text:p text:style-name="P4">7) planowych systematycznych spotkań z nauczycielem oddziału, </text:p>
      <text:p text:style-name="P4">8) korzystania z form współpracy przedszkola z rodzicami, w tym:</text:p>
      <text:p text:style-name="P4"><text:s/>a) zebrań grupowych </text:p>
      <text:p text:style-name="P4">b) konsultacji i rozmów indywidualnych z nauczycielem, dyrektorem - według potrzeb, </text:p>
      <text:p text:style-name="P4">c) zajęć otwartych i warsztatów, </text:p>
      <text:p text:style-name="P4">d) form pomocy psychologiczno-pedagogicznej dla rodziców takich jak: </text:p>
      <text:p text:style-name="P4">warsztaty, porady, konsultacje nauczycieli i specjalistów, </text:p>
      <text:p text:style-name="P4">e) uroczystości i spotkań okolicznościowych – według kalendarza imprez, </text:p>
      <text:p text:style-name="P4">f) festynów rodzinnych. </text:p>
      <text:p text:style-name="P4">9) włączania się w organizację życia przedszkolnego, </text:p>
      <text:p text:style-name="P4">10) życzliwej i przyjaznej atmosfery, intymności rozmowy z zachowaniem tajemnicy jej treści </text:p>
      <text:p text:style-name="P4">11) współdziałania w zakresie kształtowania pozytywnego wizerunku rodziny i przedszkola oraz budzeniu wzajemnego zaufania. </text:p>
      <text:p text:style-name="P4">3. Rodzice za szczególne zaangażowanie we wspieraniu pracy przedszkola mogą otrzymać na zakończenie roku szkolnego list pochwalny od dyrektora i rady rodziców. </text:p>
      <text:p text:style-name="P4">4. Rodzice są zobowiązani do: </text:p>
      <text:p text:style-name="P4">1) bieżącej i rzetelnej informacji na temat dziecka, </text:p>
      <text:p text:style-name="P4">2) terminowego regulowania opłat, </text:p>
      <text:p text:style-name="P4"><text:soft-page-break/>3) przestrzegania ustaleń organizacyjnych placówki, </text:p>
      <text:p text:style-name="P4">4) aktywnego współuczestniczenia w życiu przedszkola.</text:p>
      <text:p text:style-name="P4"/>
      <text:p text:style-name="P4"/>
      <text:p text:style-name="P36"><text:s text:c="38"/></text:p>
      <text:p text:style-name="P5">ROZDZIAŁ VII</text:p>
      <text:p text:style-name="P37"/>
      <text:p text:style-name="P37"/>
      <text:p text:style-name="P37"><text:s text:c="36"/>ORGANY PRZEDSZKOLA</text:p>
      <text:p text:style-name="P37"/>
      <text:p text:style-name="P37"/>
      <text:p text:style-name="P13"><text:s text:c="62"/>§ 12</text:p>
      <text:p text:style-name="P15">1. Organami przedszkola są:</text:p>
      <text:p text:style-name="P28">1) Dyrektor Przedszkola, zwany dalej Dyrektorem,</text:p>
      <text:p text:style-name="P28">2) Rada Pedagogiczna,</text:p>
      <text:p text:style-name="P28">3) Rada Rodziców.</text:p>
      <text:p text:style-name="P15">2. Kompetencje Dyrektora: </text:p>
      <text:p text:style-name="P28">1) kieruje bieżącą działalnością placówki, reprezentuje ją na zewnątrz,</text:p>
      <text:p text:style-name="P28">2) jest kierownikiem zakładu pracy dla zatrudnionych w przedszkolu nauczycieli <text:s text:c="3"/>oraz <text:s text:c="17"/>pracowników obsługi,</text:p>
      <text:p text:style-name="P28">3) sprawuje nadzór pedagogiczny w stosunku do zatrudnionych w przedszkolu nauczycieli,</text:p>
      <text:p text:style-name="P28">4) sprawuje opiekę nad dziećmi oraz stwarza warunki do ich harmonijnego rozwoju psychofizycznego poprzez aktywne działania prozdrowotne,</text:p>
      <text:p text:style-name="P28">5) przewodniczy radzie pedagogicznej i realizuje jej uchwały podjęte w ramach kompetencji stanowiących,</text:p>
      <text:p text:style-name="P28">6) wstrzymuje uchwały rady pedagogicznej niezgodne z przepisami prawa i powiadamia <text:s text:c="13"/>o tym stosowne organy, </text:p>
      <text:p text:style-name="P31"><text:span text:style-name="T8">7) </text:span><text:span text:style-name="T7">dysponuje środkami określonymi w planie finansowym przedszkola zaopiniowanym przez radę przedszkola i ponosi odpowiedzialność za ich prawidłowe wykorzystanie, </text:span></text:p>
      <text:p text:style-name="P28">8) zapewnia bezpieczne i higieniczne warunki pobytu w przedszkolu, a także bezpieczne <text:s text:c="13"/>i higieniczne warunki uczestnictwa w zajęciach organizowanych przez przedszkole,</text:p>
      <text:p text:style-name="P30">9) współdziała ze szkołami wyższymi w organizacji praktyk pedagogicznych,</text:p>
      <text:p text:style-name="P31"><text:span text:style-name="T8">10) </text:span><text:span text:style-name="T7">odpowiada za realizację zaleceń wynikających z orzeczenia o potrzebie kształcenia specjalnego dziecka i </text:span><text:span text:style-name="T8">organizuje pomoc psychologiczno – pedagogiczną</text:span><text:span text:style-name="T12">.</text:span></text:p>
      <text:p text:style-name="P15">3. Zadania Dyrektora:</text:p>
      <text:p text:style-name="P28">1) opracowanie na każdy rok szkolny planu nadzoru pedagogicznego, który przedstawia radzie pedagogicznej w terminie do 15 września roku szkolnego, którego dotyczy plan, </text:p>
      <text:p text:style-name="P28">2) prowadzenie obserwacji zajęć organizowanych przez nauczycieli przedszkola,</text:p>
      <text:p text:style-name="P28"><text:soft-page-break/>3) gromadzenie informacji o pracy nauczycieli w celu dokonania oceny ich pracy,</text:p>
      <text:p text:style-name="P28">4) sprawowanie nadzoru nad przebiegiem awansu zawodowego nauczycieli, nadawanie stopnia nauczyciela kontraktowego,</text:p>
      <text:p text:style-name="P28">5) przedstawienie radzie pedagogicznej ogólnych wniosków wynikających ze sprawowanego nadzoru pedagogicznego oraz informacje o działalności szkoły,</text:p>
      <text:p text:style-name="P28">6) co najmniej raz w roku dokonanie kontroli mających na celu zapewnienie bezpiecznych warunków korzystania z obiektów należących do przedszkola a także bezpiecznych <text:s text:c="19"/>i higienicznych warunków, oraz określa kierunki ich poprawy,</text:p>
      <text:p text:style-name="P28">7) przygotowanie arkusza organizacji przedszkola i przedstawienie go do zatwierdzenia organowi prowadzącemu,</text:p>
      <text:p text:style-name="P28">8) organizowanie administracyjnej, finansowej i gospodarczej obsługi przedszkola,</text:p>
      <text:p text:style-name="P28">9) współpraca z rodzicami, organem prowadzącym, oraz instytucjami nadzorującymi <text:s text:c="15"/>i kontrolującymi,</text:p>
      <text:p text:style-name="P28">10) kierowanie polityką kadrową przedszkola, zatrudnianie i zwalnianie nauczycieli oraz innych pracowników przedszkola, </text:p>
      <text:p text:style-name="P31"><text:span text:style-name="T8">11) </text:span>przyznawanie nagród oraz wymierzania kar porządkowych nauczycielom i innym pracownikom przedszkola</text:p>
      <text:p text:style-name="P31"><text:s/>12) <text:span text:style-name="T7">występowanie z wnioskami, po zasięgnięciu opinii rady pedagogicznej i rady rodziców w sprawach odznaczeń, nagród i innych wyróżnień dla nauczycieli oraz pozostałych pracowników przedszkola.</text:span></text:p>
      <text:p text:style-name="P15"><text:s text:c="4"/>13) organizowanie w porozumieniu z organem prowadzącym, wczesnego wspomagania</text:p>
      <text:p text:style-name="P20"><text:span text:style-name="T8"><text:s text:c="5"/>rozwoju dziecka</text:span><text:span text:style-name="T11">,</text:span></text:p>
      <text:p text:style-name="P31"><text:span text:style-name="T8">14) zapewnienie pracownikom właściwych warunków pracy zgodnie z obowiązującymi</text:span><text:span text:style-name="T4"> </text:span><text:span text:style-name="T8">przepisami,</text:span></text:p>
      <text:p text:style-name="P28">15) współdziałanie z organizacjami związkowymi wskazanymi przez pracowników,</text:p>
      <text:p text:style-name="P31"><text:span text:style-name="T8">16) </text:span><text:span text:style-name="T7">sprawowanie opieki nad dziećmi oraz stwarzanie warunków harmonijnego rozwoju psychofizycznego poprzez aktywne działania prozdrowotne,</text:span></text:p>
      <text:p text:style-name="P28">17) dopuszczanie do użytku, na wniosek nauczyciela lub zespołu nauczycieli programu wychowania przedszkolnego po zasięgnięciu opinii Rady Pedagogicznej.</text:p>
      <text:p text:style-name="P15">4. Dyrektor wykonuje inne działania wynikające z przepisów szczegółowych:</text:p>
      <text:p text:style-name="P28">1) wykonuje uchwały Rady Gminy Tarnowskie Góry w zakresie działalności przedszkola,</text:p>
      <text:p text:style-name="P28">2) współpracuje z instytucjami i organizacjami działającymi na rzecz pomocy dzieciom <text:s text:c="12"/>i ich rodzinom,</text:p>
      <text:p text:style-name="P28">3) organizuje proces rekrutacji do przedszkola w oparciu o odrębne przepisy.</text:p>
      <text:p text:style-name="P14"/>
      <text:p text:style-name="P14">§ 13</text:p>
      <text:p text:style-name="P15">1. Rada Pedagogiczna jest kolegialnym organem przedszkola realizującym statutowe zadania dotyczące kształcenia, wychowania i opieki.</text:p>
      <text:p text:style-name="P15">2. W skład Rady Pedagogicznej wchodzą: Dyrektor i wszyscy nauczyciele zatrudnieni <text:s text:c="21"/>w przedszkolu.</text:p>
      <text:p text:style-name="P15"><text:soft-page-break/>3. W posiedzeniach Rady Pedagogicznej mogą uczestniczyć z głosem doradczym osoby zapraszane przez jej przewodniczącego lub na wniosek członków rady tj.: przedstawiciele organu prowadzącego oraz organu sprawującego nadzór pedagogiczny, doradca metodyczny <text:s text:c="12"/>i inni.</text:p>
      <text:p text:style-name="P15">4. Przewodniczący przygotowuje i prowadzi zebrania Rady Pedagogicznej oraz jest odpowiedzialny za zawiadomienie wszystkich jej członków o terminie i porządku zebrania, zgodnie z regulaminem rady.</text:p>
      <text:p text:style-name="P15">5. Do kompetencji stanowiących Rady Pedagogicznej należy:</text:p>
      <text:p text:style-name="P28">1) zatwierdzenie planów pracy przedszkola i organizacji pracy przedszkola,</text:p>
      <text:p text:style-name="P31"><text:span text:style-name="T8">2) </text:span><text:span text:style-name="T7">podejmowanie uchwał w sprawie eksperymentów pedagogicznych w przedszkolu, po zaopiniowaniu ich projektów przez radę rodziców,</text:span></text:p>
      <text:p text:style-name="P28">3) ustalenie organizacji doskonalenia zawodowego nauczycieli,</text:p>
      <text:p text:style-name="P28">4) uchwalenie statutu przedszkola,</text:p>
      <text:p text:style-name="P28">5) przyjęcie koncepcji pracy przedszkola, </text:p>
      <text:p text:style-name="P28">6) podejmowanie uchwał w sprawach skreślenia z listy wychowanków,</text:p>
      <text:p text:style-name="P28">7) ustalanie sposobu wykorzystania wyników nadzoru pedagogicznego, w tym sprawowanego nad przedszkolem przez organ sprawujący nadzór pedagogiczny, w celu doskonalenia pracy przedszkola. </text:p>
      <text:p text:style-name="P15">6. Rada Pedagogiczna opiniuje w szczególności:</text:p>
      <text:p text:style-name="P28">1) organizację pracy przedszkola w tym przede wszystkim organizację tygodniowego rozkładu zajęć, <text:s/>ramowego rozkładu dnia poszczególnych oddziałów, uwzględniając potrzeby i zainteresowania dzieci,</text:p>
      <text:p text:style-name="P28">2) projekt planu finansowego przedszkola, </text:p>
      <text:p text:style-name="P28">3) propozycje dyrektora w sprawach przydziału nauczycielom stałych prac i zajęć, w ramach wynagrodzenia zasadniczego oraz dodatkowo płatnych zajęć dydaktycznych, wychowawczych i opiekuńczych,</text:p>
      <text:p text:style-name="P31"><text:span text:style-name="T8">4) wnioski nauczycieli w sprawie doskonalenia organizacji pracy przedszkola.</text:span> </text:p>
      <text:p text:style-name="P30">5) wnioski dyrektora o przyznanie nauczycielom odznaczeń, nagród i innych wyróżnień.</text:p>
      <text:p text:style-name="P15">7. Przedstawiciele Rady Pedagogicznej (zespół) przygotowują projekt statutu przedszkola oraz jego nowelizację i przedstawiają do uchwalenia Radzie Pedagogicznej.</text:p>
      <text:p text:style-name="P15">8. Rada Pedagogiczna może występować z umotywowanym wnioskiem do Burmistrza Miasta Tarnowskie Góry o odwołanie z funkcji Dyrektora.</text:p>
      <text:p text:style-name="P15">9. Rada Pedagogiczna wybiera 2 przedstawicieli do komisji konkursowej na stanowisko dyrektora przedszkola.</text:p>
      <text:p text:style-name="P15">10. Uchwały Rady Pedagogicznej są podejmowane zwykłą większością głosów, w obecności co najmniej połowy jej członków. </text:p>
      <text:p text:style-name="P15">11. Dyrektor przedszkola wstrzymuje wykonywanie uchwał Rady Pedagogicznej niezgodnych z przepisami prawa. O wstrzymaniu wykonania uchwały dyrektor niezwłocznie zawiadamia organ prowadzący oraz organ sprawujący nadzór pedagogiczny.</text:p>
      <text:p text:style-name="P15">12. Rada Pedagogiczna ustala regulamin swojej działalności.</text:p>
      <text:p text:style-name="P15">13. Zebrania Rady Pedagogicznej są protokołowane.</text:p>
      <text:p text:style-name="P20"><text:soft-page-break/><text:span text:style-name="T8">14. </text:span><text:span text:style-name="T9">Osoby biorące udział w zebraniu </text:span><text:span text:style-name="T8">Rady Pedagogicznej są zobowiązane do nieujawniania spraw poruszanych na tym </text:span><text:span text:style-name="T9">zebraniu</text:span><text:span text:style-name="T8">, które mogą naruszyć dobra osobiste wychowanków lub ich rodziców, a także nauczycieli i innych pracowników przedszkola. </text:span></text:p>
      <text:p text:style-name="P14"/>
      <text:p text:style-name="P14">§ 14</text:p>
      <text:p text:style-name="P24"/>
      <text:p text:style-name="P15">1. Rada Rodziców Przedszkola Nr <text:span text:style-name="T14">9</text:span> w Tarnowskich Górach jest organem kolegialnym przedszkola i stanowi reprezentację rodziców dzieci uczęszczających do przedszkola.</text:p>
      <text:p text:style-name="P15">2. W skład Rady Rodziców wchodzą po dwoje/troje rodziców, którzy są <text:s/>przedstawicielami rad oddziałowych wybranych w tajnych wyborach podczas zebrania rodziców dzieci danego oddziału.</text:p>
      <text:p text:style-name="P15">3. Rada Rodziców uchwala regulamin swojej działalności.</text:p>
      <text:p text:style-name="P15">4. Rada Rodziców może porozumiewać się z radami rodziców innych przedszkoli, szkół <text:s text:c="14"/>i placówek i ustalać zasady i zakres współpracy.</text:p>
      <text:p text:style-name="P15">5. Rada Rodziców może występować do organu prowadzącego przedszkole, organu sprawującego nadzór pedagogiczny, dyrektora, Rady Pedagogicznej z wnioskami i opiniami dotyczącymi wszystkich spraw placówki.</text:p>
      <text:p text:style-name="P15">6. Do kompetencji Rady Rodziców należy:</text:p>
      <text:p text:style-name="P28">1) uchwalanie regulaminu działalności Rady Rodziców,</text:p>
      <text:p text:style-name="P28">2) opiniowanie projektu planu finansowego składanego przez dyrektora przedszkola,</text:p>
      <text:p text:style-name="P15">7. Rada Rodziców wybiera dwóch przedstawicieli do komisji konkursowej na stanowisko dyrektora przedszkola.</text:p>
      <text:p text:style-name="P15">8. W celu wspierania statutowej działalności przedszkola Rada Rodziców może gromadzić fundusze z dobrowolnych składek rodziców oraz innych źródeł. Zasady wydatkowania funduszy Rady Rodziców określa regulamin działalności Rady Rodziców.</text:p>
      <text:p text:style-name="P14"/>
      <text:p text:style-name="P14">§ 15</text:p>
      <text:p text:style-name="P15">1. Koordynatorem współdziałania poszczególnych organów jest Dyrektor, który zapewnia każdemu z organów możliwość swobodnego działania i podejmowania decyzji w ramach swoich kompetencji i umożliwia bieżącą wymianę informacji.</text:p>
      <text:p text:style-name="P15">2. Wszelkie spory między organami przedszkola rozstrzyga Dyrektor, uwzględniając zakresy kompetencji tych organów. </text:p>
      <text:p text:style-name="P37"/>
      <text:p text:style-name="P38"><text:s text:c="37"/></text:p>
      <text:p text:style-name="P38"/>
      <text:p text:style-name="P38"/>
      <text:p text:style-name="P38"/>
      <text:p text:style-name="P38"/>
      <text:p text:style-name="P38"/>
      <text:p text:style-name="P38"><text:soft-page-break/><text:s text:c="41"/>ROZDZIAŁ VIII</text:p>
      <text:p text:style-name="P37"/>
      <text:p text:style-name="P37"><text:s text:c="20"/>ORGANIZACJA PRACY PRZEDSZKOLA</text:p>
      <text:p text:style-name="P42"/>
      <text:p text:style-name="P42">§ 16</text:p>
      <text:p text:style-name="P15">1. Organizacja przedszkola dostosowana jest do:</text:p>
      <text:p text:style-name="P27">1) ilości dzieci zgłoszonych na dany rok szkolny, co warunkuje liczbę oddziałów, rodzaj <text:s text:c="18"/>i czas ich pracy,</text:p>
      <text:p text:style-name="P28">2) wymagań podstawy programowej wychowania przedszkolnego i wybranych na jej podstawie programów wychowania przedszkolnego,</text:p>
      <text:p text:style-name="P28">3) wniosków rodziców określających zapotrzebowanie na rodzaj zajęć dodatkowych prowadzonych przez przedszkole.</text:p>
      <text:p text:style-name="P42">§ 17</text:p>
      <text:p text:style-name="P15">1. Podstawową jednostką organizacyjną przedszkola jest oddział obejmujący dzieci <text:s text:c="22"/>w zbliżonym wieku z uwzględnieniem ich potrzeb, zainteresowań, uzdolnień.</text:p>
      <text:p text:style-name="P15">2. Liczba dzieci w oddziale nie może przekraczać 25.</text:p>
      <text:p text:style-name="P42"/>
      <text:p text:style-name="P42">§ 18</text:p>
      <text:list xml:id="list1618204501194850596" text:style-name="WWNum16">
        <text:list-item>
          <text:p text:style-name="P79">Praca wychowawczo-dydaktyczna i opiekuńcza prowadzona jest w przedszkolu <text:s text:c="14"/>w oparciu o podstawę programową wychowania przedszkolnego</text:p>
        </text:list-item>
        <text:list-item>
          <text:p text:style-name="P79">Godzina zajęć w przedszkolu trwa 60 minut. Podstawową formą pracy są zajęcia opiekuńcze i edukacyjne prowadzone w systemie grupowym, zespołowym i indywidualnym.</text:p>
        </text:list-item>
        <text:list-item>
          <text:p text:style-name="P79">Przedszkole organizuje, za zgodą rodziców, zajęcia dodatkowe, które odbywają się po ustalonych przez organ prowadzący czasie bezpłatnej realizacji podstawy programowej</text:p>
        </text:list-item>
        <text:list-item>
          <text:p text:style-name="P80">Czas trwania zajęć prowadzonych dodatkowo jest dostosowany do możliwości rozwojowych dzieci.</text:p>
        </text:list-item>
      </text:list>
      <text:p text:style-name="P28"/>
      <text:p text:style-name="P28"/>
      <text:p text:style-name="P14">§ 19</text:p>
      <text:p text:style-name="P15">1. Organizację stałych, obowiązkowych i dodatkowych zajęć edukacyjnych <text:s/>określa ramowy rozkład dnia ustalony przez Dyrektora na wniosek Rady Pedagogicznej z uwzględnieniem zasad ochrony zdrowia i higieny dziecka, dostosowany do oczekiwań rodziców.</text:p>
      <text:p text:style-name="P15">2. Ramowy rozkład dnia obejmuje:</text:p>
      <text:p text:style-name="P28">1) dzienny czas pracy poszczególnych oddziałów, dostosowany do wniosków rodziców,</text:p>
      <text:p text:style-name="P28">2) następujące pory posiłków:</text:p>
      <text:p text:style-name="P65"><text:span text:style-name="T8">śniadanie: 8</text:span><text:span text:style-name="T5">30</text:span><text:span text:style-name="T8">–9</text:span><text:span text:style-name="T5">00 </text:span></text:p>
      <text:p text:style-name="P65"><text:span text:style-name="T8">II śniadanie: 10</text:span><text:span text:style-name="T5">00</text:span><text:span text:style-name="T8"> </text:span></text:p>
      <text:p text:style-name="P64"><text:soft-page-break/><text:span text:style-name="T8">obiad: 11</text:span><text:span text:style-name="T6">30</text:span><text:span text:style-name="T8">–12</text:span><text:span text:style-name="T5">30</text:span></text:p>
      <text:p text:style-name="P64"><text:span text:style-name="T8">podwieczorek: 13</text:span><text:span text:style-name="T5">30</text:span><text:span text:style-name="T8">–14</text:span><text:span text:style-name="T10">3</text:span><text:span text:style-name="T5">0</text:span></text:p>
      <text:p text:style-name="P22">3. Na podstawie ramowego rozkładu dnia nauczyciele, którym powierzono opiekę nad danym oddziałem, ustalają dla tego oddziału szczegółowy rozkład dnia, z uwzględnieniem potrzeb <text:s text:c="13"/>i zainteresowań dzieci.</text:p>
      <text:p text:style-name="P22">4. Rozkład dnia w miarę potrzeby może być zmieniony w ciągu dnia.</text:p>
      <text:p text:style-name="P14"/>
      <text:p text:style-name="P14">§ 20</text:p>
      <text:p text:style-name="P22">1. Praca wychowawczo-dydaktyczna i opiekuńcza prowadzona jest w oparciu o podstawę programową oraz dopuszczone do użytku przez Dyrektora programy wychowania przedszkolnego.</text:p>
      <text:p text:style-name="P22">2. W przedszkolu nauczyciele mogą wykorzystywać w swojej pracy wychowawczo – opiekuńczo - dydaktycznej programy własne. Wszystkie programy własne wynikają z potrzeb przedszkola i mają pozytywny wpływ na wizerunek absolwenta przedszkola. Są dopuszczone przez Dyrektora.</text:p>
      <text:p text:style-name="P22">3. Przedszkole na życzenie rodziców może organizować naukę religii. Zasady organizacji nauki religii regulują odrębne przepisy.</text:p>
      <text:p text:style-name="P22">4. Godzina pracy nauczyciela z dziećmi w przedszkolu trwa 60 minut.</text:p>
      <text:p text:style-name="P22">5. Zajęcia dodatkowe mogą odbywać się w sali zajęć poszczególnych grup lub poza terenem przedszkola, ponadto:</text:p>
      <text:p text:style-name="P32">1) rodzaj zajęć dodatkowych, ich częstotliwość i forma organizacyjna zależą od wyboru rodziców,</text:p>
      <text:p text:style-name="P32">2) zajęcia finansowane są w całości przez organ prowadzący,</text:p>
      <text:p text:style-name="P32">3) czas trwania zajęć prowadzonych dodatkowo jest dostosowany do możliwości rozwojowych dzieci.</text:p>
      <text:p text:style-name="P21">6. Przedszkole organizuje w zależności od potrzeb:</text:p>
      <text:p text:style-name="P32">1) zajęcia wczesnego wspomagania rozwoju,</text:p>
      <text:p text:style-name="P32">2) zajęcia rewalidacji indywidualnej,</text:p>
      <text:p text:style-name="P32">3)zajęcia specjalistyczne: korekcyjno-kompensacyjne, logopedyczne, porady <text:s text:c="26"/>i konsultacje, zajęcia rozwijające uzdolnienia.</text:p>
      <text:p text:style-name="P22">8. Organizacja oraz prowadzenie w/w. zajęć odbywać się będzie na zasadach określonych <text:s text:c="10"/>w odrębnych przepisach.</text:p>
      <text:p text:style-name="P22"/>
      <text:p text:style-name="P14">§ 21</text:p>
      <text:p text:style-name="P15">1. Przedszkole funkcjonuje przez cały rok szkolny z wyjątkiem przerw ustalonych przez organ prowadzący.</text:p>
      <text:p text:style-name="P31"><text:span text:style-name="T13">1) </text:span><text:span text:style-name="T8">dzienny czas pracy przedszkola wynosi 10,5 godzin; przedszkole jest czynne w godzinach od 6.00 do 16.30 w tym 6 bezpłatnych godzin dziennie, podczas których realizowana jest podstawa programowa wychowania przedszkolnego; </text:span></text:p>
      <text:p text:style-name="P31"><text:soft-page-break/><text:span text:style-name="T13">2) </text:span><text:span text:style-name="T8">czas pracy przedszkola w roku szkolnym trwa 12 miesięcy, tj.: od 1 września do 31 sierpnia każdego roku,</text:span></text:p>
      <text:p text:style-name="P31"><text:span text:style-name="T13">3) </text:span><text:span text:style-name="T8">przerwa wakacyjna wykorzystana na:</text:span></text:p>
      <text:p text:style-name="P62">a) wykonanie remontu i czynności porządkowych, </text:p>
      <text:p text:style-name="P62">b) pracownicze urlopy wypoczynkowe.</text:p>
      <text:p text:style-name="P15">4. Przedszkole prowadzi bezpłatne nauczanie w zakresie <text:s/>realizacji podstawy programowej wychowania przedszkolnego. </text:p>
      <text:p text:style-name="P15">5. Dziecko 6-letnie jest objęte obowiązkiem rocznego przygotowania przedszkolnego.</text:p>
      <text:p text:style-name="P37"/>
      <text:p text:style-name="P14"/>
      <text:p text:style-name="P14">§ 22</text:p>
      <text:p text:style-name="P15">1. Do realizacji zadań i celów statutowych przedszkole wykorzystuje: </text:p>
      <text:list xml:id="list2833729549789873907" text:style-name="L1">
        <text:list-item>
          <text:p text:style-name="P70">5 sal zajęć wraz z niezbędnym wyposażeniem,</text:p>
        </text:list-item>
        <text:list-item>
          <text:p text:style-name="P70">salę gimnastyczną z niezbędnym wyposażeniem</text:p>
        </text:list-item>
        <text:list-item>
          <text:p text:style-name="P70">biblioteczkę,</text:p>
        </text:list-item>
        <text:list-item>
          <text:p text:style-name="P70">pomieszczenia administracyjne (gabinet dyrektora, gabinet metodyka, pokój intendenta),</text:p>
        </text:list-item>
        <text:list-item>
          <text:p text:style-name="P70">zaplecze sanitarne,</text:p>
        </text:list-item>
        <text:list-item>
          <text:p text:style-name="P70">pomieszczenia gospodarcze (kuchnia z magazynem podręcznym i zapleczem sanitarnym, magazyny podręczne, magazyn artykułów żywnościowych, piwnica),</text:p>
        </text:list-item>
        <text:list-item>
          <text:p text:style-name="P70">plac zabaw,</text:p>
        </text:list-item>
      </text:list>
      <text:p text:style-name="P15">2. Odpowiedzialnym za stan i wyposażenie w/w pomieszczeń jest w dyrektor, który składa tę odpowiedzialność na poszczególnych nauczycieli, pracowników administracyjno-obsługowych, opiekunów tych pomieszczeń.</text:p>
      <text:p text:style-name="P15">3. Szczegółowy zakres odpowiedzialności za mienie przedszkola określa Dyrektor przedszkola, przy czym ustalenia Dyrektora nie mogą naruszać obowiązujących w tym zakresie przepisów prawa.</text:p>
      <text:p text:style-name="P37"/>
      <text:p text:style-name="P37"><text:s text:c="35"/></text:p>
      <text:p text:style-name="P5"/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ROZDZIAŁ IX</text:p>
      <text:p text:style-name="P14"><text:s text:c="22"/></text:p>
      <text:p text:style-name="P14">ZASADY ODPŁATNOŚCI ZA POBYT DZIECI W PRZEDSZKOLU</text:p>
      <text:p text:style-name="P15"/>
      <text:p text:style-name="P15"><text:s text:c="65"/>§ 23</text:p>
      <text:p text:style-name="P15"/>
      <text:p text:style-name="P15">1. Zasady odpłatności za pobyt dzieci w przedszkolu określa uchwała podjęta przez Radę Gminy wraz ze sposobem jej wykonania:</text:p>
      <text:p text:style-name="P31"><text:span text:style-name="T13">1) </text:span><text:span text:style-name="T8">dzienna stawka żywieniowa uwzględnia normy żywieniowe dla dzieci w wieku przedszkolnym,</text:span></text:p>
      <text:p text:style-name="P31"><text:span text:style-name="T13">2) </text:span><text:span text:style-name="T8">z tytułu nieobecności dziecka następuje zwrot kosztów w wysokości dziennej stawki żywieniowej,</text:span></text:p>
      <text:p text:style-name="P31"><text:span text:style-name="T13">3) </text:span><text:span text:style-name="T8">dziecko uczęszczające do przedszkola może korzystać z następującej liczby posiłków:</text:span></text:p>
      <text:p text:style-name="P62">a) śniadanie, </text:p>
      <text:p text:style-name="P62">b) śniadanie, obiad,</text:p>
      <text:p text:style-name="P62">c) śniadanie, obiad, podwieczorek,</text:p>
      <text:p text:style-name="P62">d) obiad, podwieczorek.</text:p>
      <text:p text:style-name="P15">2. Rodzice dzieci uczęszczających do przedszkola i korzystających z posiłków zobowiązani są do uiszczania opłat za usługi świadczone przez przedszkole do 15 dnia każdego miesiąca.</text:p>
      <text:p text:style-name="P15">3. Upoważnionym do stosowania zwolnień lub ulg w odpłatności za usługi świadczone przez przedszkole jest Dyrektor przedszkola, a wnioskującym rodzice dziecka przedszkolnego.</text:p>
      <text:p text:style-name="P12"/>
      <text:p text:style-name="P15"><text:s text:c="56"/>ROZDZIAŁ X</text:p>
      <text:p text:style-name="P15"/>
      <text:p text:style-name="P15">ZAKRES ZADAŃ NAUCZYCIELI I INNYCH PRACOWNIKÓW PRZEDSZKOLA</text:p>
      <text:p text:style-name="P15"><text:s text:c="64"/></text:p>
      <text:p text:style-name="P15"><text:s text:c="60"/>§ 24</text:p>
      <text:p text:style-name="P15"/>
      <text:p text:style-name="P15">1. Przedszkole Nr <text:span text:style-name="T14">9 </text:span>w Tarnowskich Górach zatrudnia nauczycieli oraz pracowników samorządowych niebędących nauczycielami.</text:p>
      <text:p text:style-name="P15">2. Zasady zatrudniania nauczycieli reguluje ustawa Karta Nauczyciela, a pracowników niepedagogicznych szkoły określają przepisy ustawy o pracownikach samorządowych oraz ustawa Kodeks Pracy.</text:p>
      <text:p text:style-name="P15">3. Kwalifikacje nauczycieli, a także zasady ich wynagradzania określa minister właściwy do spraw oświaty i wychowania oraz pracodawca, a kwalifikacje i zasady wynagradzania pracowników niepedagogicznych szkoły określają przepisy dotyczące pracowników samorządowych. </text:p>
      <text:p text:style-name="P15">4. Do obowiązków wszystkich pracowników przedszkola należy:</text:p>
      <text:p text:style-name="P28">1) sumienne i staranne wykonywanie pracy,</text:p>
      <text:p text:style-name="P59"><text:soft-page-break/><text:span text:style-name="T8"><text:s text:c="4"/></text:span><text:span text:style-name="T7"><text:s/>2) przestrzeganie czasu pracy ustalonego w placówce,</text:span></text:p>
      <text:p text:style-name="P28">3) przestrzeganie regulaminu pracy i ustalonego w zakładzie porządku, </text:p>
      <text:p text:style-name="P28">4) przestrzeganie przepisów oraz zasad bezpieczeństwa i higieny pracy, a także przepisów pożarowych,</text:p>
      <text:p text:style-name="P28">5) dbanie o dobro zakładu pracy, chronienie jego mienia,</text:p>
      <text:p text:style-name="P28">6) przestrzeganie w zakładzie pracy zasad współżycia społecznego.</text:p>
      <text:p text:style-name="P14"/>
      <text:p text:style-name="P14">§ 25</text:p>
      <text:list xml:id="list2551089262378274579" text:style-name="L2">
        <text:list-item>
          <text:p text:style-name="P72">Nauczyciel w swoich działaniach wychowawczych, dydaktycznych, opiekuńczych ma obowiązek kierowania się dobrem dzieci troską o ich zdrowie, poszanowanie godności osobistej dziecka.</text:p>
        </text:list-item>
        <text:list-item>
          <text:p text:style-name="P72">Nauczyciel planuje i prowadzi pracę wychowawczo-dydaktyczną w powierzonym oddziale przedszkolnym i odpowiada za jej jakość.</text:p>
        </text:list-item>
        <text:list-item>
          <text:p text:style-name="P72">Nauczyciel opracowuje samodzielnie bądź we współpracy z innymi nauczycielami program wychowania w przedszkolu oraz wnioskuje do dyrektora o dopuszczenie go do użytku. Może również zaproponować program opracowany przez innego autora. Przeprowadza diagnozę przedszkolną swoich wychowanków. Realizuje zajęcia opiekuńczo-wychowawcze uwzględniając potrzeby i zainteresowania dzieci.</text:p>
        </text:list-item>
        <text:list-item>
          <text:p text:style-name="P72">Nauczyciel współpracuje z instytucjami świadczącymi pomoc psychologiczno-pedagogiczną i innymi specjalistycznymi.</text:p>
        </text:list-item>
        <text:list-item>
          <text:p text:style-name="P72">Nauczyciel jest zobowiązany współpracować z rodzicami dzieci.</text:p>
        </text:list-item>
        <text:list-item>
          <text:p text:style-name="P72">Nauczyciela zatrudnionego w pełnym wymiarze zajęć obowiązuje 5-dniowy tydzień pracy.</text:p>
        </text:list-item>
        <text:list-item>
          <text:p text:style-name="P72">Nauczyciele udzielają i organizują pomoc psychologiczno – pedagogiczną.</text:p>
        </text:list-item>
        <text:list-item>
          <text:p text:style-name="P72">Nauczyciele przedszkola tworzą zespół, którego cele i zadania obejmują:</text:p>
        </text:list-item>
      </text:list>
      <text:p text:style-name="P28">1) współpracę służącą uzgodnieniu sposobów realizacji programów wychowania przedszkolnego i korelowania ich treści,</text:p>
      <text:p text:style-name="P28">2) wspólne opracowanie szczegółowych kryteriów obserwacji dziecka oraz sposobów ewaluacji pracy opiekuńczo- edukacyjnej,</text:p>
      <text:p text:style-name="P28">3) organizowanie wewnątrzprzedszkolnego doskonalenia zawodowego oraz doradztwa metodycznego dla początkujących nauczycieli,</text:p>
      <text:p text:style-name="P28">4) współdziałanie w organizowaniu sal zajęć, kącików zainteresowań a także w uzupełnianiu ich wyposażenia,</text:p>
      <text:p text:style-name="P28">5) opiniowanie przygotowanych w przedszkolu autorskich programów wychowania przedszkolnego.</text:p>
      <text:p text:style-name="P28">9. <text:s text:c="4"/>Inne zadania nauczycieli:</text:p>
      <text:p text:style-name="P32">1) wspieranie rozwoju psychofizycznego dziecka, jego zdolności i zainteresowań,</text:p>
      <text:p text:style-name="P34"><text:span text:style-name="T8"><text:s text:c="2"/></text:span><text:span text:style-name="T13">2) prowadzenie obserwacji pedagogicznych mających na celu poznanie możliwości i potrzeb rozwojowych dzieci oraz dokumentowanie tych obserwacji,</text:span></text:p>
      <text:p text:style-name="P32"><text:soft-page-break/>3) prowadzenie analizy gotowości dziecka do podjęcia nauki w szkole (diagnoza przedszkolna) z początkiem roku poprzedzającego rozpoczęcie przez dziecko nauki w klasie I szkoły podstawowej </text:p>
      <text:p text:style-name="P32">4) współpraca ze specjalistami świadczącymi kwalifikowaną pomoc psychologiczno-pedagogiczną, zdrowotną i inną,</text:p>
      <text:p text:style-name="P32">5) planowanie własnego rozwoju zawodowego – systematyczne podnoszenie swoich kwalifikacji zawodowych przez aktywne uczestnictwo w rożnych formach doskonalenia zawodowego,</text:p>
      <text:p text:style-name="P32">6) dbałość o warsztat pracy przez gromadzenie pomocy naukowych oraz troska o estetykę pomieszczeń,</text:p>
      <text:p text:style-name="P32">7) eliminowanie przyczyn niepowodzeń dzieci,</text:p>
      <text:p text:style-name="P32">8) 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, między innymi przez organizację zebrań grupowych, zajęć otwartych, zajęć adaptacyjnych dla dzieci nowo przyjętych, kontaktów indywidualnych, wspólnego świętowania, kącika dla rodziców oraz innych uroczystości, w których mogą brać udział zainteresowani rodzice,</text:p>
      <text:p text:style-name="P32">9) prowadzenie dokumentacji przebiegu nauczania, działalności wychowawczej i opiekuńczej zgodnie z obowiązującymi przepisami,</text:p>
      <text:p text:style-name="P32">10) realizacja zaleceń dyrektora i uprawnionych osób kontrolujących,</text:p>
      <text:p text:style-name="P32">11) czynny udział w pracach Rady Pedagogicznej,</text:p>
      <text:p text:style-name="P32">12) inicjowanie i organizowanie imprez o charakterze dydaktycznym, wychowawczym, turystycznym, kulturalnym lub rekreacyjno-sportowym,</text:p>
      <text:p text:style-name="P32">13) poddawanie się ocenie pracy przeprowadzonej zgodnie z obowiązującymi w tym zakresie przepisami prawa,</text:p>
      <text:p text:style-name="P32">14) współdziałanie nauczycieli w oddziale w zakresie planowania pracy wychowawczo-dydaktycznej, jednolitego oddziaływania oraz wzajemne przekazywanie informacji dotyczących dzieci,</text:p>
      <text:p text:style-name="P32">15) współpraca z nauczycielkami zajęć dodatkowych,</text:p>
      <text:p text:style-name="P32">16) przestrzeganie regulaminu Rady Pedagogicznej,</text:p>
      <text:p text:style-name="P32">17) otaczanie indywidualną opieką każdego dziecka i utrzymywanie kontaktu z ich rodzicami w celu:</text:p>
      <text:p text:style-name="P63">a) poznania i ustalenia potrzeb rozwojowych ich dzieci,</text:p>
      <text:p text:style-name="P63">b) ustalenia formy pomocy w działaniach wychowawczych wobec dziecka,</text:p>
      <text:p text:style-name="P63">c) włączenia ich w działalność przedszkola.</text:p>
      <text:p text:style-name="P32">18) prowadzenie pracy wychowawczo-dydaktycznej i opiekuńczej zgodnie z obowiązującymi programami nauczania, odpowiedzialność za jakość <text:s text:c="4"/>i wyniki tej pracy,</text:p>
      <text:p text:style-name="P32">19) szanowanie godności dziecka i respektowanie jego praw.</text:p>
      <text:p text:style-name="P33">20) korzystanie w swojej pracy merytorycznej i metodycznej z pomocy Dyrektora, Rady Pedagogicznej, wyspecjalizowanych placówek i instytucji naukowo-oświatowych,</text:p>
      <text:p text:style-name="P32"><text:soft-page-break/>21) udział w pracach zespołów ds. ewaluacji wewnętrznej,</text:p>
      <text:p text:style-name="P32">22) <text:s/>realizacja innych zadań zleconych przez Dyrektora przedszkola, a wynikających z bieżącej działalności placówki.</text:p>
      <text:p text:style-name="P15">10. W przedszkolu działa zespół nauczycieli ds. nowelizacji statutu, którego zadaniem jest:</text:p>
      <text:p text:style-name="P28">1) monitorowanie zmian w prawie oświatowym, ze szczególnym zwróceniem uwagi na przepisy wskazujące konieczność zmiany statutu,</text:p>
      <text:p text:style-name="P28">2) przygotowanie dla dyrektora jako przewodniczącego Rady Pedagogicznej projektu zmian w statucie.</text:p>
      <text:p text:style-name="P28"/>
      <text:p text:style-name="P14">§ 26</text:p>
      <text:p text:style-name="P15">1. Do zadań specjalistów zatrudnianych w ramach organizacji pomocy psychologiczno-pedagogicznej należy w szczególności: </text:p>
      <text:p text:style-name="P43">1) prowadzenie działań i badań diagnostycznych dzieci, w tym: diagnozowanie indywidualnych potrzeb rozwojowych i edukacyjnych oraz możliwości psychofizycznych dzieci, w celu określenia przyczyn niepowodzeń edukacyjnych oraz wspieranie mocnych stron dzieci, </text:p>
      <text:p text:style-name="P43">2) diagnozowanie sytuacji wychowawczych w przedszkolu w celu rozwiązywania problemów wychowawczych oraz wspierania rozwoju dziecka;</text:p>
      <text:p text:style-name="P43">3) udzielanie pomocy psychologiczno-pedagogicznej w formach odpowiednich do rozpoznawanych potrzeb;</text:p>
      <text:p text:style-name="P43">4) minimalizowanie skutków zaburzeń rozwojowych, zapobieganie zaburzeniom zachowania oraz inicjowanie różnych form pomocy w środowisku przedszkolnym i poza przedszkolnym;</text:p>
      <text:p text:style-name="P43">5) inicjowanie i prowadzenie zadań mediacyjnych i interwencyjnych w sytuacjach kryzysowych;</text:p>
      <text:p text:style-name="P66">6) pomoc rodzicom i nauczycielom w rozpoznawaniu indywidualnych możliwości, predyspozycji i uzdolnień dzieci;</text:p>
      <text:p text:style-name="P43">7) wspieranie nauczycieli i innych specjalistów w udzielaniu pomocy psychologiczno-pedagogicznej;</text:p>
      <text:p text:style-name="P4">2. szczegółowe zadania określają odrębne przepisy. <text:s text:c="2"/></text:p>
      <text:p text:style-name="P14">§ 27</text:p>
      <text:list xml:id="list4586755668303093923" text:style-name="WWNum17">
        <text:list-item>
          <text:p text:style-name="P81">Dyrektor powierza wychowawstwo w poszczególnych oddziałach jednemu lub dwóm nauczycielom.</text:p>
        </text:list-item>
        <text:list-item>
          <text:p text:style-name="P81">W zależności od czasu pracy oddziału i organizacji pracy przedszkola dopuszcza się <text:s text:c="5"/></text:p>
        </text:list-item>
      </text:list>
      <text:p text:style-name="P4"><text:s text:c="5"/>powierzenie opieki innemu nauczycielowi.</text:p>
      <text:p text:style-name="P15">3. Dla zapewnienia ciągłości i skuteczności pracy wychowawczej i dydaktycznej, nauczyciel opiekuje się danym oddziałem przez cały okres uczęszczania dzieci do przedszkola.</text:p>
      <text:p text:style-name="P73">3. Dyrektor może dokonać zmiany wychowawcy w przypadku gdy: </text:p>
      <text:p text:style-name="P29">1) <text:s/>sam nauczyciel wniesie stosowną prośbę do Dyrektora,</text:p>
      <text:p text:style-name="P29"><text:soft-page-break/>2) Rada Rodziców danego oddziału zwróci się do Dyrektora z pisemnym wnioskiem o zmianę wychowawcy, wniosek musi być uzasadniony i potwierdzony czytelnymi podpisami przez zwykłą większość rodziców (tj. połowa rodziców dzieci oddziału + 1), a Dyrektor po przeprowadzeniu wewnętrznego postępowania wyjaśniającego podejmuje decyzję w sprawie rozpatrzenia wniosku.</text:p>
      <text:p text:style-name="P14"/>
      <text:p text:style-name="P14"/>
      <text:p text:style-name="P14">§ 28</text:p>
      <text:p text:style-name="P15">1. Nauczyciele i rodzice współdziałają ze sobą. W sprawach wychowania i nauczania dzieci, nauczyciele:</text:p>
      <text:p text:style-name="P28">1) zobowiązani są do przekazywania rodzicom rzetelnej i bieżącej informacji na temat realizowanego w oddziale programu wychowania przedszkolnego, a także rozwoju i zachowania ich dziecka, </text:p>
      <text:p text:style-name="P28">2) udzielają porad rodzicom w sprawach wychowania i dalszego kształcenia dziecka,</text:p>
      <text:p text:style-name="P28">3) organizują pomoc psychologiczno- pedagogiczną i inną specjalistyczną,</text:p>
      <text:p text:style-name="P28">4) uwzględniają wspólnie z rodzicami kierunki i zakres zadań realizowanych w przedszkolu.</text:p>
      <text:p text:style-name="P15">2. Nauczyciele planują i prowadzą pracę wychowawczo-dydaktyczną w powierzonym oddziale przedszkolnym i odpowiadają za jej jakość. </text:p>
      <text:p text:style-name="P15">3. Nauczyciel przygotowuje na piśmie:</text:p>
      <text:p text:style-name="P28">1) plany pracy wychowawczo- dydaktycznej i opiekuńczej oddziału, z wyprzedzeniem miesięcznym,</text:p>
      <text:p text:style-name="P28">2) dokumentację obserwacji zachowania i rozwoju dzieci oraz przyrostu umiejętności,</text:p>
      <text:p text:style-name="P46"><text:s text:c="2"/>3) sprawozdania z realizacji zadań opiekuńczo-edukacyjnych dwa razy w roku szkolnym,</text:p>
      <text:list xml:id="list353891269214479389" text:style-name="L3">
        <text:list-item>
          <text:p text:style-name="P71">Arkusz monitoringu realizacji wniosków z diagnozy wstępnej.</text:p>
        </text:list-item>
        <text:list-item>
          <text:p text:style-name="P71">Kartę monitorowania podstawy prawnej wychowania przedszkolnego.</text:p>
        </text:list-item>
      </text:list>
      <text:p text:style-name="P15">4. Nauczyciel prowadzi i dokumentuje obserwację pedagogiczną dzieci, mając na celu poznanie i zabezpieczenie ich potrzeb rozwojowych poprzez:</text:p>
      <text:p text:style-name="P28">1) Kartę obserwacji rozwoju dziecka w wieku od 3-5 lat</text:p>
      <text:p text:style-name="P28">2) kartę obserwacji rozwoju dziecka, diagnozę dziecka realizującego roczny obowiązek przygotowania przedszkolnego.</text:p>
      <text:p text:style-name="P15">5. Nauczyciel lub zespół nauczycieli przedstawia dyrektorowi program wychowania przedszkolnego na dany etap edukacyjny. Program wychowania przedszkolnego może obejmować treści nauczania wykraczające poza zakres treści nauczania ustalonych w podstawie programowej wychowania przedszkolnego. Program wychowania przedszkolnego powinien być dostosowany do potrzeb i możliwości uczniów, dla których jest przeznaczony. Dyrektor, po zasięgnięciu opinii rady pedagogicznej, dopuszcza do użytku w przedszkolu przedstawiony przez nauczyciela lub zespół nauczycieli program wychowania przedszkolnego. </text:p>
      <text:p text:style-name="P15">6. Nauczyciele współpracują z instytucjami świadczącymi pomoc materialną, psychologiczną i pedagogiczną m. in. z:</text:p>
      <text:p text:style-name="P28"><text:soft-page-break/>1) Poradnią Psychologiczno-Pedagogiczną w Tarnowskich Górach,</text:p>
      <text:p text:style-name="P28">2) Miejskim Ośrodkiem Pomocy Społecznych w Tarnowskich Górach. </text:p>
      <text:p text:style-name="P15">7. Ustala się następujące formy współdziałania nauczycieli z rodzicami oraz ich częstotliwość:</text:p>
      <text:p text:style-name="P28">1) w miesiącu wrześniu organizowane jest zebranie organizacyjne, w trakcie którego Dyrektor zapoznaje rodziców ze statutem przedszkola, programem przedszkola na dany rok szkolny, a nauczyciele z zestawami programów wychowania przedszkolnego (konkretnych oddziałów przedszkolnych),</text:p>
      <text:p text:style-name="P28">2) w miesiącu listopadzie rodzice zapoznawani są z wynikami obserwacji wstępnej dzieci w czasie konsultacji indywidualnych i diagnozy wstępnej w formie pisemnej informacji zawierającej <text:s/>opis aktualnego poziomu rozwoju i propozycji działań wspomagających, </text:p>
      <text:p text:style-name="P28">3) w miesiącu kwietniu rodzice dzieci realizujących roczny obowiązek przygotowania przedszkolnego uzyskują pisemną informację o poziomie gotowości szkolnej dziecka i decydują o przekazaniu jej szkole, w której dziecko rozpocznie naukę.</text:p>
      <text:p text:style-name="P14"/>
      <text:p text:style-name="P14">§ 29</text:p>
      <text:p text:style-name="P23">1. W przedszkolu zatrudnia się następujących pracowników samorządowych na stanowiskach pomocniczych i obsługi: </text:p>
      <text:p text:style-name="P28">1) intendent;</text:p>
      <text:p text:style-name="P28">2) pomoc nauczyciela,</text:p>
      <text:p text:style-name="P28">3) woźna oddziałowa,</text:p>
      <text:p text:style-name="P28">4) kucharka,</text:p>
      <text:p text:style-name="P28">5) pomoc kuchenna,</text:p>
      <text:p text:style-name="P28">6) konserwator,</text:p>
      <text:p text:style-name="P23">2. Zadaniami pracowników samorządowych przedszkola jest zapewnienie sprawnego działania przedszkola w zakresie finansowym i administracyjnym, zapewnienie bezpieczeństwa dzieciom, a także utrzymanie obiektu i jego otoczenia w ładzie i czystości. </text:p>
      <text:p text:style-name="P15">3. Szczegółowe zakresy obowiązków tych pracowników ustala dyrektor przedszkola.</text:p>
      <text:p text:style-name="P15"/>
      <text:p text:style-name="P15"><text:s text:c="59"/>ROZDZIAŁ XII</text:p>
      <text:p text:style-name="P15"><text:s text:c="32"/></text:p>
      <text:p text:style-name="P15"><text:s text:c="43"/>PRAWA I OBOWIĄZKI DZIECI</text:p>
      <text:p text:style-name="P15"/>
      <text:p text:style-name="P15"><text:s text:c="63"/>§ 30</text:p>
      <text:p text:style-name="P15"/>
      <text:p text:style-name="P4"><text:s text:c="3"/>1. Wychowankami przedszkola są dzieci w wieku określonym ustawą o systemie oświaty. </text:p>
      <text:p text:style-name="P15">2. Wychowanek przedszkola ma prawo do:</text:p>
      <text:p text:style-name="P28">1) właściwie zorganizowanej opieki wychowawczej zapewniającej dzieciom bezpieczeństwo, ochronę przed przemocą,</text:p>
      <text:p text:style-name="P25"><text:soft-page-break/><text:s/>2) właściwie zorganizowanego procesu edukacyjnego, zgodnie z zasadami higieny pracy umysłowej i własnego tempa rozwoju,</text:p>
      <text:p text:style-name="P28">3) swobody wyrażania myśli i przekonań w szczególności dotyczących życia przedszkolnego, religijnego oraz światopoglądu, jeśli nie narusza tym dobra innych ludzi,</text:p>
      <text:p text:style-name="P28">4) rozwijania zainteresowań, zdolności i talentu,</text:p>
      <text:p text:style-name="P28">5) sprawiedliwej, obiektywnej i jawnej oceny postępów w rozwoju psychofizycznym,</text:p>
      <text:p text:style-name="P28">6) pomocy w przypadku trudności rozwojowych.</text:p>
      <text:p text:style-name="P15">3. Wychowanek przedszkola zawsze ma prawo do:</text:p>
      <text:p text:style-name="P28">1) akceptacji takim jakim jest,</text:p>
      <text:p text:style-name="P28">2) spokoju i wyciszenia, gdy tego potrzebuje,</text:p>
      <text:p text:style-name="P28">3) aktywnej dyskusji z dziećmi i dorosłymi,</text:p>
      <text:p text:style-name="P28">4) aktywnego kształtowania kontaktów społecznych i otrzymywania w tym pomocy,</text:p>
      <text:p text:style-name="P28">5) zabawy i wyboru towarzyszy zabawy,</text:p>
      <text:p text:style-name="P28">6) wypoczynku jeśli jest zmęczony,</text:p>
      <text:p text:style-name="P28">7) jedzenia i picia, gdy jest głodny i spragniony, </text:p>
      <text:p text:style-name="P28">8) zdrowego jedzenia.</text:p>
      <text:p text:style-name="P15">4. Wychowanek przedszkola ma obowiązek przestrzegania umów społecznych obowiązujących w społeczności przedszkolnej, a zwłaszcza dotyczących:</text:p>
      <text:p text:style-name="P28">1) systematycznego i aktywnego uczestniczenia w zajęciach edukacyjnych i w życiu przedszkola na miarę własnych możliwości,</text:p>
      <text:p text:style-name="P28">2) przestrzegania zasad kultury współżycia w odniesieniu do rówieśników, nauczycieli i innych pracowników przedszkola, </text:p>
      <text:p text:style-name="P28">3) odpowiedzialności za własne życie, zdrowie i higienę,</text:p>
      <text:p text:style-name="P28">4) dbania o własne dobro, ład i porządek w przedszkolu.</text:p>
      <text:p text:style-name="P15">5. W przypadku notorycznego lekceważenia praw wychowanków lub szczególnego wykroczenia przeciw nim pracowników przedszkola, dziecko osobiście lub poprzez rodziców zgłasza ten fakt wychowawcy lub Dyrektorowi przedszkola.</text:p>
      <text:p text:style-name="P14"/>
      <text:p text:style-name="P14">§ 31</text:p>
      <text:p text:style-name="P15"><text:s/></text:p>
      <text:p text:style-name="P60">1. Rada Pedagogiczna może podjąć uchwałę upoważniającą Dyrektora do skreślenia dziecka z listy przedszkolaków w n/w przypadkach:</text:p>
      <text:p text:style-name="P33">1) zaleganie rodziców z odpłatnością za przedszkole, powyżej 2 okresów płatności,</text:p>
      <text:p text:style-name="P33">2) braku pisemnego usprawiedliwienia długotrwałej, ciągłej nieobecności dziecka w przedszkolu obejmującej co najmniej 30 dni,</text:p>
      <text:p text:style-name="P33">3) powtarzającego się nieprzestrzegania przez rodziców rozkładu dnia w przedszkolu (godziny przyprowadzania i odbierania dziecka),</text:p>
      <text:p text:style-name="P33"><text:soft-page-break/>4) częstego stwarzania przez dziecko sytuacji zagrażających zdrowiu i <text:s text:c="8"/>bezpieczeństwu własnemu i innych dzieci oraz braku współpracy z rodzicami, mimo zastosowania przyjętego w przedszkolu trybu postępowania. </text:p>
      <text:p text:style-name="P60">2. Przyjęty w przedszkolu tryb postępowania z dzieckiem często stwarzającym sytuacje zagrażające zdrowiu i bezpieczeństwu własnemu i innych dzieci:</text:p>
      <text:p text:style-name="P33">1) <text:s/>skierowanie na indywidualną terapię z dzieckiem w formie zajęć indywidualnych i grupowych,</text:p>
      <text:p text:style-name="P33">2) konsultacje z rodzicami, zaproponowanie terapii rodzinnej lub konsultacji w specjalistycznych instytucjach,</text:p>
      <text:p text:style-name="P33">3) rozmowy z dyrektorem,</text:p>
      <text:p text:style-name="P60">3. Skreślenia dziecka z listy przyjętych wychowanków w wymienionych przypadkach dokonuje Dyrektor stosując poniższą procedurę:</text:p>
      <text:p text:style-name="P33">1) wysłanie do rodziców lub doręczenie pisma informującego o naruszeniu zapisów statutu za potwierdzeniem odbioru,</text:p>
      <text:p text:style-name="P33">2) wyznaczenie dodatkowego 14 dniowego terminu w zakresie uregulowania odpłatności,</text:p>
      <text:p text:style-name="P33">3) ustalenie sytuacji dziecka i rodziny, rozmowa- negocjacje <text:s/>Dyrektora z rodzicami,</text:p>
      <text:p text:style-name="P33">4) zasięgnięcie w sytuacji problemowej opinii odpowiednich instytucji zewnętrznych (np. MOPS w <text:s/>PPP w Tarnowskich Górach),</text:p>
      <text:p text:style-name="P33">5) przedstawienie członkom Rady Pedagogicznej sytuacji nie przestrzegania zapisów statutu i powtarzających się uchybień ze strony rodziców dziecka, </text:p>
      <text:p text:style-name="P33">6) podjęcie uchwały przez Radę Pedagogiczną w sprawie skreślenia z listy wychowanków,</text:p>
      <text:p text:style-name="P33">8) rozwiązanie umowy cywilno-prawnej o świadczeniu usług.</text:p>
      <text:p text:style-name="P60">4. Skreślenie dziecka z listy przyjętych wychowanków następuje w drodze decyzji administracyjnej.</text:p>
      <text:p text:style-name="P60">5. Rodzice mają prawo odwołania się od decyzji o skreśleniu ich dziecka w ciągu 14 dni od jej otrzymania do Burmistrza Miasta. </text:p>
      <text:p text:style-name="P61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s text:c="57"/>ROZDZIAŁ XII</text:p>
      <text:p text:style-name="P15"><text:s text:c="47"/></text:p>
      <text:p text:style-name="P15"><text:s text:c="50"/>PRZEPISY KOŃCOWE</text:p>
      <text:p text:style-name="P51"><text:s text:c="59"/></text:p>
      <text:p text:style-name="P51"><text:s text:c="61"/>§ 33</text:p>
      <text:p text:style-name="P1"> </text:p>
      <text:p text:style-name="P2">1. Tryb wprowadzania zmian i nowelizacji Statutu.</text:p>
      <text:p text:style-name="P2"> 1) Zmiany w Statucie mogą być wprowadzane w formie nowelizacji na wniosek:</text:p>
      <text:p text:style-name="P7">a) organów Przedszkola, </text:p>
      <text:p text:style-name="P7">b) organu prowadzącego lub organu sprawującego nadzór pedagogiczny w przypadku</text:p>
      <text:p text:style-name="P7">   zmiany przepisów</text:p>
      <text:p text:style-name="P2"> 2) Tryb wprowadzania zmian do Statutu jest identyczny jak tryb jego uchwalania. </text:p>
      <text:p text:style-name="P2">2. Z  treścią Statutu można zapoznać się w sekretariacie oraz na stronie internetowej przedszkola.</text:p>
      <text:p text:style-name="P2">3. Niniejszy statut został uchwalony na posiedzeniu Rady Pedagogicznej dnia <text:span text:style-name="T15">29</text:span>.11.2017r.</text:p>
      <text:p text:style-name="P2">4. Statut wchodzi w życie z dniem uchwalenia</text:p>
      <text:p text:style-name="P2"/>
      <text:p text:style-name="P2">RADA PEDAGOGICZNA dnia <text:span text:style-name="T15">29</text:span>.11.2017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4cm" fo:margin-left="7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1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</meta:initial-creator>
    <meta:editing-cycles>4</meta:editing-cycles>
    <meta:creation-date>2017-11-28T10:08:00</meta:creation-date>
    <dc:date>2017-12-04T07:01:04.934000000</dc:date>
    <meta:editing-duration>PT36M12S</meta:editing-duration>
    <meta:generator>LibreOffice/4.2.5.2$Windows_x86 LibreOffice_project/61cb170a04bb1f12e77c884eab9192be736ec5f5</meta:generator>
    <meta:print-date>2017-12-04T06:55:07.572000000</meta:print-date>
    <meta:document-statistic meta:table-count="1" meta:image-count="0" meta:object-count="0" meta:page-count="27" meta:paragraph-count="525" meta:word-count="6509" meta:character-count="53392" meta:non-whitespace-character-count="44984"/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