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user" style:family="paragraph">
      <style:paragraph-properties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user" style:family="paragraph">
      <style:paragraph-properties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user" style:family="paragraph">
      <style:paragraph-properties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user" style:family="paragraph">
      <style:paragraph-properties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user" style:family="paragraph">
      <style:paragraph-properties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6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7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user" style:list-style-name="LFO3" style:family="paragraph">
      <style:paragraph-properties fo:text-align="justify">
        <style:tab-stops>
          <style:tab-stop style:type="left" style:position="-0.2041in"/>
          <style:tab-stop style:type="center" style:position="2.8458in"/>
          <style:tab-stop style:type="right" style:position="6.1923in"/>
        </style:tab-stops>
      </style:paragraph-properties>
      <style:text-properties fo:font-size="11pt" style:font-size-asian="11pt" style:font-size-complex="11pt"/>
    </style:style>
    <style:style style:name="P26" style:parent-style-name="Standarduser" style:list-style-name="LFO3" style:family="paragraph">
      <style:paragraph-properties fo:text-align="justify">
        <style:tab-stops>
          <style:tab-stop style:type="left" style:position="-0.2041in"/>
          <style:tab-stop style:type="center" style:position="2.8458in"/>
          <style:tab-stop style:type="right" style:position="6.1923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user" style:list-style-name="LFO3" style:family="paragraph">
      <style:paragraph-properties fo:text-align="justify">
        <style:tab-stops>
          <style:tab-stop style:type="left" style:position="-0.2041in"/>
          <style:tab-stop style:type="center" style:position="2.8458in"/>
          <style:tab-stop style:type="right" style:position="6.1923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38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39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0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1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2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4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5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6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7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8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49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50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51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52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53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54" style:parent-style-name="Standarduser" style:family="paragraph">
      <style:paragraph-properties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61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62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63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64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65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66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71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72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73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75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76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77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78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80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81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82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83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84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85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user" style:family="paragraph">
      <style:paragraph-properties fo:text-align="justify">
        <style:tab-stops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90" style:parent-style-name="Standarduser" style:family="paragraph">
      <style:paragraph-properties fo:text-align="center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91" style:parent-style-name="Standarduser" style:family="paragraph">
      <style:paragraph-properties fo:text-align="center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93" style:parent-style-name="Standarduser" style:list-style-name="WW8Num9" style:family="paragraph">
      <style:paragraph-properties fo:text-align="justify">
        <style:tab-stops>
          <style:tab-stop style:type="left" style:position="-11.7611in"/>
          <style:tab-stop style:type="center" style:position="0.29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94" style:parent-style-name="Standarduser" style:list-style-name="WW8Num9" style:family="paragraph">
      <style:paragraph-properties fo:text-align="justify">
        <style:tab-stops>
          <style:tab-stop style:type="left" style:position="-11.7611in"/>
          <style:tab-stop style:type="center" style:position="0.29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95" style:parent-style-name="Standarduser" style:list-style-name="WW8Num9" style:family="paragraph">
      <style:paragraph-properties fo:text-align="justify">
        <style:tab-stops>
          <style:tab-stop style:type="left" style:position="-11.7611in"/>
          <style:tab-stop style:type="center" style:position="0.29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96" style:parent-style-name="Standarduser" style:list-style-name="WW8Num9" style:family="paragraph">
      <style:paragraph-properties fo:text-align="justify">
        <style:tab-stops>
          <style:tab-stop style:type="left" style:position="-11.7611in"/>
          <style:tab-stop style:type="center" style:position="0.29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97" style:parent-style-name="Standarduser" style:family="paragraph">
      <style:paragraph-properties fo:text-align="center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99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03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04" style:parent-style-name="Standarduser" style:list-style-name="WW8Num68" style:family="paragraph">
      <style:paragraph-properties fo:text-align="justify">
        <style:tab-stops>
          <style:tab-stop style:type="left" style:position="-11.7611in"/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user" style:family="paragraph">
      <style:paragraph-properties fo:text-align="justify">
        <style:tab-stops>
          <style:tab-stop style:type="left" style:position="-11.7611in"/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user" style:family="paragraph">
      <style:paragraph-properties fo:text-align="justify">
        <style:tab-stops>
          <style:tab-stop style:type="left" style:position="-11.7611in"/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user" style:family="paragraph">
      <style:paragraph-properties fo:text-align="center">
        <style:tab-stops>
          <style:tab-stop style:type="left" style:position="0.2958in"/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Standarduser" style:list-style-name="WW8Num68" style:family="paragraph">
      <style:paragraph-properties>
        <style:tab-stops>
          <style:tab-stop style:type="left" style:position="-11.7611in"/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11" style:parent-style-name="Standarduser" style:family="paragraph">
      <style:paragraph-properties fo:text-align="center">
        <style:tab-stops>
          <style:tab-stop style:type="left" style:position="0.2958in"/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Standarduser" style:list-style-name="WW8Num68" style:family="paragraph">
      <style:paragraph-properties fo:text-align="justify">
        <style:tab-stops>
          <style:tab-stop style:type="left" style:position="-11.7611in"/>
          <style:tab-stop style:type="left" style:position="0.2958in"/>
          <style:tab-stop style:type="center" style:position="3.3458in"/>
          <style:tab-stop style:type="right" style:position="6.6923in"/>
        </style:tab-stops>
      </style:paragraph-properties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Hiperłącze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user" style:family="paragraph">
      <style:paragraph-properties fo:text-align="center">
        <style:tab-stops>
          <style:tab-stop style:type="left" style:position="0.2958in"/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8" style:parent-style-name="Standarduser" style:family="paragraph">
      <style:paragraph-properties fo:text-align="center">
        <style:tab-stops>
          <style:tab-stop style:type="left" style:position="0.2958in"/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19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20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21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22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23" style:parent-style-name="Standarduser" style:family="paragraph">
      <style:paragraph-properties fo:text-align="justify"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124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user" style:family="paragraph">
      <style:paragraph-properties>
        <style:tab-stops>
          <style:tab-stop style:type="left" style:position="1.25in"/>
          <style:tab-stop style:type="center" style:position="3.3458in"/>
          <style:tab-stop style:type="right" style:position="6.6923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Tarnowskie Góry, dnia 12.06.2016 r.</text:p>
      <text:p text:style-name="P2"/>
      <text:p text:style-name="P3">Zapytanie cenowe - ofertowe dla zamówienia publicznego o wartości nieprzekraczającej</text:p>
      <text:p text:style-name="P4">równowartości kwoty euro określonej w art. 4 pkt. 8<text:s/>ustawy Pzp</text:p>
      <text:p text:style-name="P5"/>
      <text:p text:style-name="P6"><text:s text:c="89"/>......................................................................</text:p>
      <text:p text:style-name="P7"><text:s text:c="84"/><text:s text:c="5"/>.......................................................................</text:p>
      <text:p text:style-name="P8"><text:span text:style-name="T9"><text:s text:c="89"/></text:span><text:span text:style-name="T10">.......................................................................</text:span></text:p>
      <text:p text:style-name="P11"><text:span text:style-name="T12"><text:s text:c="18"/></text:span><text:span text:style-name="T13"><text:s text:c="81"/></text:span><text:span text:style-name="T14">(dane adresata zapytania)</text:span></text:p>
      <text:p text:style-name="P15"/>
      <text:p text:style-name="P16"><text:tab/>W związku z prowadzonym postępowaniem o udzielenie zamówienia publicznego o wartości nieprzekraczającej równowartości kwoty euro określonej w art.<text:s/>4 pkt 8 ustawy Pzp, zwracam<text:line-break/>się z prośbą o przedstawienie oferty cenowej wykonania zamówienia obejmującego:</text:p>
      <text:p text:style-name="P17"><text:span text:style-name="T18">Wykonanie dokumentacji projektowej dla zadania pn.<text:s/></text:span><text:span text:style-name="T19">,,Termomodernizacja budynku Publicznego Przedszkola Nr 12 w Tarnowskich Górach przy ul. J. Korola</text:span><text:span text:style-name="T20"><text:s/>18”.</text:span></text:p>
      <text:p text:style-name="P21"/>
      <text:p text:style-name="P22"><text:span text:style-name="T23">Przedmiotem zamówienia jest: kod CPV 71320000-7 – usługi inżynieryjne w zakresie projektowania</text:span><text:span text:style-name="T24"><text:s text:c="77"/></text:span></text:p>
      <text:list text:style-name="LFO3" text:continue-numbering="true">
        <text:list-item>
          <text:p text:style-name="P25">Opracowanie projektu budowlano-wykonawczego obejmującego termomodernizację budynku Publicznego Przedszkola Nr 12 w Tarnowskich Górach przy ul. J. Korola 18, wraz z wymianą instalacji elektrycznej – oświetleniowej, wykonaniem izolacji i ocieplenia ścian piwnic.</text:p>
        </text:list-item>
        <text:list-item>
          <text:p text:style-name="P26"><text:span text:style-name="T27">Wykonanie audytu energetycznego, który będzie służył do oceny<text:s/></text:span><text:span text:style-name="T28">kwalifikalności projektu dotyczącego modernizacji energetycznej budynku i aplikowania o pozyskanie środków w ramach Zintegrowanych Inwestycji Terytorialnych<text:s/></text:span><text:span text:style-name="T29">ZIT<text:s/></text:span><text:span text:style-name="T30">(Regionalny Program Operacyjny Województwa Śląskiego na lata 2014-2020)</text:span></text:p>
        </text:list-item>
        <text:list-item>
          <text:p text:style-name="P31">Opracowanie analizy specyficznej dla prawidłowej oceny merytorycznej projektu.</text:p>
        </text:list-item>
      </text:list>
      <text:p text:style-name="P32"/>
      <text:p text:style-name="P33">Zakres prac obejmuje:</text:p>
      <text:p text:style-name="P34"><text:span text:style-name="T35"><text:s text:c="7"/></text:span><text:span text:style-name="T36">1. <text:s/>Opracowanie dokumentacji projektowej</text:span></text:p>
      <text:p text:style-name="P37">- uzyskanie pozwolenia na budowę na budowę (jeżeli takie będzie wymagane) lub zgłoszenie wykonania robót nie wymagających pozwolenia na budowę.</text:p>
      <text:p text:style-name="P38">- pełnienie nadzoru autorskiego w czasie trwania robót termomodernizacyjnych</text:p>
      <text:p text:style-name="P39"><text:s text:c="7"/>2. <text:s/>Wykonanie audytu energetycznego.</text:p>
      <text:p text:style-name="P40"><text:s text:c="7"/>3. <text:s/>Opracowanie analizy specyficznej dla prawidłowej oceny merytorycznej projektu.</text:p>
      <text:p text:style-name="P41"/>
      <text:p text:style-name="P42">Dokumentacja projektowa powinna zawierać:</text:p>
      <text:p text:style-name="P43">- projekt budowlano-wykonawczy – 5 egz.</text:p>
      <text:p text:style-name="P44">- specyfikację techniczną wykonania i odbioru robót – 3 egz.</text:p>
      <text:p text:style-name="P45">- informację dotyczącą bezpieczeństwa i ochrony zdrowia BIOZ – w każdym projekcie</text:p>
      <text:p text:style-name="P46">- przedmiar robót – 3 egz.</text:p>
      <text:p text:style-name="P47">- kosztorys inwestorski – 3 egz.</text:p>
      <text:p text:style-name="P48">- wszelkie konieczne uzgodnienia, decyzje, pozwolenia i opinie – w każdym projekcie (jeśli takie są wymagane) a w szczególności:</text:p>
      <text:p text:style-name="P49"><text:s text:c="2"/>- zaświadczenie/deklarację organu odpowiedzialnego za monitorowanie obszarów Natura 2000 odnośnie wpływu projektu na obszar Natura 2000</text:p>
      <text:p text:style-name="P50">(Regionalna Dyrekcja Ochrony Środowiska w Katowicach)</text:p>
      <text:p text:style-name="P51">- ekspertyzę przyrodniczą stwierdzającą obecność lub brak chronionych gatunków ptaków w obiekcie budowlanym (opinia ornitologa)</text:p>
      <text:p text:style-name="P52">- wersję elektroniczną dla wszystkich pozycji – na płytce CD lub DVD zapisaną w formacie pdf (portable data format) – 2 szt</text:p>
      <text:p text:style-name="P53"/>
      <text:p text:style-name="P54"><text:span text:style-name="T55">Audyt energetyczny powinien zawierać: <text:s text:c="92"/></text:span><text:span text:style-name="T56">-</text:span><text:span text:style-name="T57"><text:s text:c="2"/></text:span><text:span text:style-name="T58">ocenę techniczną istniejącego obiektu pod kątem zamierzeń ter</text:span><text:span text:style-name="T59">momodernizacyjnych,</text:span></text:p>
      <text:p text:style-name="P60">- inwentaryzację architektoniczno-budowlaną w zakresie niezbędnym do opracowania audytu energetycznego,</text:p>
      <text:p text:style-name="P61">- wykaz usprawnień termomodernizacyjnych wchodzących w zakres przedsięwzięcia <text:s text:c="2"/>termomodernizacyjnego,</text:p>
      <text:p text:style-name="P62">- wskazanie optymalnego<text:s/>zakresu prac dla audytowanego obiektu</text:p>
      <text:soft-page-break/>
      <text:p text:style-name="P63">- ocenę ekonomiczną wybranego wariantu,</text:p>
      <text:p text:style-name="P64">- audyt energetyczny powinien zawierać zestawienie następujących wskaźników: <text:s text:c="26"/></text:p>
      <text:p text:style-name="P65">- efekt kosztowy dla działań przewidzianych do realizacji,</text:p>
      <text:p text:style-name="P66"><text:span text:style-name="T67">- wielkość<text:s/></text:span><text:span text:style-name="T68">redukcji CO</text:span><text:span text:style-name="T69">2,</text:span></text:p>
      <text:p text:style-name="P70">- redukcja emisji pyłu PM10 (w przypadku wymianu źródła ciepła),</text:p>
      <text:p text:style-name="P71">- uzyskana efektywność energetyczna</text:p>
      <text:p text:style-name="P72"/>
      <text:p text:style-name="P73">Opracowanie audytu należy wykonać:</text:p>
      <text:p text:style-name="P74">- w trzech egzemplarzach w wersji papierowej oraz dwóch na nośniku elektronicznym,</text:p>
      <text:p text:style-name="P75">- dostosowanie audytu<text:s/>do dodatkowych wymagań mogących się pojawić na etapie składania wniosku,</text:p>
      <text:p text:style-name="P76">- wykonawca zabezpiecza we własnym zakresie i na własny koszt wszystkie materiały niezbędne do realizacji zadania, a w szczególności wyniki inwentaryzacji, dokumentację graficzną, pomiary.</text:p>
      <text:p text:style-name="P77"/>
      <text:p text:style-name="P78">Analiza specyficzna powinna zawierać:</text:p>
      <text:p text:style-name="P79">- stopień poprawy efektywności energetycznej (w %)</text:p>
      <text:p text:style-name="P80">- efektywność technologiczną i ekologiczną, w zakresie przyjętych w projekcie rozwiązań w <text:s/>zakresie produkcji i wykorzystania energii.</text:p>
      <text:p text:style-name="P81">- stopień redukcji CO2 odprowadzanego do atmosfery,</text:p>
      <text:p text:style-name="P82">- stopień wpływu projektu na rozwój energetyki rozproszonej i prosumenckiej</text:p>
      <text:p text:style-name="P83">- analiza specyficzna powinna być sporządzona <text:s/>zgodnie z załączonym opisem do analizy <text:s text:c="6"/>specyficznej dla Działania 4.3</text:p>
      <text:p text:style-name="P84"/>
      <text:p text:style-name="P85"><text:span text:style-name="T86">Dokumentację projektową nale</text:span><text:span text:style-name="T87">ży wykonać:</text:span><text:span text:style-name="T88"><text:s/>do 15.12.2016 r.</text:span></text:p>
      <text:p text:style-name="P89">- uzyskanie pozwolenia na budowę lub zgłoszenie o zamiarze wykonania robót nie wymagających pozwolenia na budowę po dokonaniu przez Zamawiającego weryfikacji dokumentacji projektowej pod względem merytorycznym jest równoznaczne<text:s/>z zakończeniem prac projektowych.</text:p>
      <text:p text:style-name="P90">(opis przedmiotu zamówienia)</text:p>
      <text:p text:style-name="P91"/>
      <text:p text:style-name="P92">Oprócz ceny proszę również o podanie :</text:p>
      <text:list text:style-name="WW8Num9">
        <text:list-item>
          <text:p text:style-name="P93"><text:s text:c="2"/>Termin wykonania zamówienia: <text:s/>do 15.12.2016 r.</text:p>
        </text:list-item>
        <text:list-item>
          <text:p text:style-name="P94"><text:s text:c="2"/>Warunki płatności: do 30 dni od dnia otrzymania faktury</text:p>
        </text:list-item>
        <text:list-item>
          <text:p text:style-name="P95"><text:s text:c="2"/>Warunki gwarancji: 5 lat od odbioru<text:s/>dokumentacji</text:p>
        </text:list-item>
        <text:list-item>
          <text:p text:style-name="P96"><text:s/>…......................................................................................................................</text:p>
        </text:list-item>
      </text:list>
      <text:p text:style-name="P97">(inne informacje ważne dla zamawiającego)</text:p>
      <text:p text:style-name="P98"/>
      <text:p text:style-name="P99"><text:span text:style-name="T100">Ofertę zawierającą żądane informacje proszę złożyć do dnia<text:s/></text:span><text:span text:style-name="T101">30.06.2016 r.</text:span></text:p>
      <text:p text:style-name="P102"/>
      <text:p text:style-name="P103">Dopuszcza się złożenie oferty:</text:p>
      <text:list text:style-name="WW8Num68">
        <text:list-item text:start-value="1">
          <text:p text:style-name="P104"><text:span text:style-name="T105"><text:s/>w formie papierowej na adres:<text:s/></text:span><text:span text:style-name="T106">Publiczne Przedszkole Nr 12</text:span></text:p>
        </text:list-item>
      </text:list>
      <text:p text:style-name="P107"><text:s text:c="53"/>42-605 Tarnowskie Góry</text:p>
      <text:p text:style-name="P108"><text:s text:c="53"/>ul. J. Korola 18</text:p>
      <text:p text:style-name="P109">(adres zamawiającego)</text:p>
      <text:list text:style-name="WW8Num68" text:continue-numbering="true">
        <text:list-item>
          <text:p text:style-name="P110"><text:s/>za<text:s/>pośrednictwem faksu:<text:s/>32/285-90-84…..........................................................................................</text:p>
        </text:list-item>
      </text:list>
      <text:p text:style-name="P111">(nr faksu)</text:p>
      <text:list text:style-name="WW8Num68" text:continue-numbering="true">
        <text:list-item>
          <text:p text:style-name="P112"><text:span text:style-name="T113"><text:s/>lub za pośrednictwem poczty elektronicznej:<text:s/></text:span><text:a xlink:href="mailto:przedszkole12@vp.pl" office:target-frame-name="_top" xlink:show="replace"><text:span text:style-name="T114">przedszkole12@vp.pl</text:span></text:a><text:span text:style-name="T115">..........</text:span><text:span text:style-name="T116">.............................<text:s/></text:span></text:p>
        </text:list-item>
      </text:list>
      <text:p text:style-name="P117">(adres e-mail)</text:p>
      <text:p text:style-name="P118"/>
      <text:p text:style-name="P119">W przypadku wybrania Państwa oferty zostaną Państwo poinformowani o terminie przeprowadzenia negocjacji lub podpisania umowy</text:p>
      <text:p text:style-name="P120"/>
      <text:p text:style-name="P121"/>
      <text:p text:style-name="P122"/>
      <text:p text:style-name="P123"/>
      <text:p text:style-name="P124"><text:s text:c="69"/><text:s text:c="2"/><text:s text:c="6"/><text:s/><text:s text:c="4"/><text:s/><text:s/>…......Krystyna Góra..................</text:p>
      <text:p text:style-name="P125"><text:span text:style-name="T126"><text:s text:c="70"/></text:span><text:span text:style-name="T127"><text:s text:c="7"/></text:span><text:span text:style-name="T128"><text:s text:c="7"/></text:span><text:span text:style-name="T129"><text:s text:c="2"/>Dyrektor <text:s/>– Dysponent środk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68z1" style:display-name="WW8Num68z1" style:family="text">
      <style:text-properties style:font-name="OpenSymbol" style:font-name-complex="OpenSymbol"/>
    </style:style>
    <style:style style:name="WW8Num68z3" style:display-name="WW8Num68z3" style:family="text">
      <style:text-properties style:font-name="Symbol" style:font-name-complex="Open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9" style:display-name="WW8Num9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68" style:display-name="WW8Num68">
      <text:list-level-style-number text:level="1" style:num-suffix="." style:num-format="1">
        <style:list-level-properties/>
      </text:list-level-style-number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7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Gambuś</meta:initial-creator>
    <dc:creator>Krysia</dc:creator>
    <meta:creation-date>2015-02-10T12:33:00Z</meta:creation-date>
    <dc:date>2016-06-14T09:36:00Z</dc:date>
    <meta:print-date>2016-06-14T08:36:00Z</meta:print-date>
    <meta:template xlink:href="Normal" xlink:type="simple"/>
    <meta:editing-cycles>1</meta:editing-cycles>
    <meta:editing-duration>PT222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57" meta:character-count="6691" meta:row-count="47" meta:non-whitespace-character-count="5747"/>
  </office:meta>
</office:document-meta>
</file>