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Żłobek Publiczny Nr 1 w Tarnowskich Górach czynny jest  od poniedziałku do piątku, cały rok kalendarzowy z uwzględnieniem  jednomiesięcznej przerwy wakacyjnej przy czym jeden z oddziałów zawsze pełni dyżur.</text:p>
      <text:p text:style-name="P2"/>
      <text:p text:style-name="P3"><text:span text:style-name="T1">- Oddział <text:s text:c="4"/>ul. Bema 1 <text:s text:c="25"/>czynny w godzinach <text:s text:c="2"/></text:span><text:span text:style-name="Strong_20_Emphasis"><text:span text:style-name="T1">od 6.00 <text:s/>do <text:s/>16.00.</text:span></text:span></text:p>
      <text:p text:style-name="P3"><text:span text:style-name="T1">- Oddział I <text:s text:c="2"/>ul. Wyszyńskiego 135 <text:s text:c="6"/>czynny w godzinach <text:s text:c="2"/></text:span><text:span text:style-name="Strong_20_Emphasis"><text:span text:style-name="T1">od 6.00 <text:s/>do <text:s/>16.00.</text:span></text:span></text:p>
      <text:p text:style-name="P3"><text:span text:style-name="T1">- Oddział II <text:s/>ul. Strzybnicka 3 <text:s text:c="14"/>czynny w godzinach <text:s text:c="2"/></text:span><text:span text:style-name="Strong_20_Emphasis"><text:span text:style-name="T1">od 6.00 <text:s/>do <text:s/>16.00.</text:span></text:span></text:p>
      <text:p text:style-name="P1"><text:tab/><text:tab/><text:tab/> <text:s text:c="1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07-03-19T09:13:31</meta:creation-date>
    <dc:date>2016-05-24T10:50:17.40</dc:date>
    <meta:print-date>2011-08-02T11:39:20</meta:print-date>
    <meta:editing-cycles>23</meta:editing-cycles>
    <meta:editing-duration>PT3H51M2S</meta:editing-duration>
    <meta:document-statistic meta:table-count="0" meta:image-count="0" meta:object-count="0" meta:page-count="1" meta:paragraph-count="5" meta:word-count="67" meta:character-count="640" meta:non-whitespace-character-count="334"/>
    <meta:user-defined meta:name="Info 1"/>
    <meta:user-defined meta:name="Info 2"/>
    <meta:user-defined meta:name="Info 3"/>
    <meta:user-defined meta:name="Info 4"/>
  </office:meta>
</office:document-meta>
</file>