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52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032cm" fo:margin-right="0cm" fo:text-align="justify" style:justify-single-word="false" fo:orphans="2" fo:widows="2" fo:hyphenation-ladder-count="no-limit" fo:text-indent="-0.238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-0.238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794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-0.318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88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.688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-0.026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19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19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17cm" fo:margin-right="0cm" fo:text-align="justify" style:justify-single-word="false" fo:orphans="2" fo:widows="2" fo:hyphenation-ladder-count="no-limit" fo:text-indent="-0.053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191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1.244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058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058cm" fo:margin-right="0cm" fo:text-align="justify" style:justify-single-word="false" fo:orphans="2" fo:widows="2" fo:hyphenation-ladder-count="no-limit" fo:text-indent="-0.212cm" style:auto-text-indent="false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032cm" fo:margin-right="0cm" fo:text-align="justify" style:justify-single-word="false" fo:orphans="2" fo:widows="2" fo:hyphenation-ladder-count="no-limit" fo:text-indent="-0.079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217cm" fo:margin-right="0cm" fo:text-align="justify" style:justify-single-word="false" fo:orphans="2" fo:widows="2" fo:hyphenation-ladder-count="no-limit" fo:text-indent="-0.159cm" style:auto-text-indent="false" style:writing-mode="lr-tb">
        <style:tab-stops>
          <style:tab-stop style:position="1.058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.058cm" fo:margin-right="0cm" fo:text-align="justify" style:justify-single-word="false" fo:orphans="2" fo:widows="2" fo:hyphenation-ladder-count="no-limit" fo:text-indent="-0.053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2.249cm" fo:margin-right="0cm" fo:text-align="justify" style:justify-single-word="false" fo:orphans="2" fo:widows="2" fo:hyphenation-ladder-count="no-limit" fo:text-indent="-1.138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1.138cm" fo:margin-right="0cm" fo:text-align="justify" style:justify-single-word="false" fo:orphans="2" fo:widows="2" fo:hyphenation-ladder-count="no-limit" fo:text-indent="-1.191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16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1.11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111cm" fo:margin-right="0cm" fo:text-align="justify" style:justify-single-word="false" fo:orphans="2" fo:widows="2" fo:hyphenation-ladder-count="no-limit" fo:text-indent="0.026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1.085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085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529cm" fo:margin-right="0cm" fo:text-align="justify" style:justify-single-word="false" fo:orphans="2" fo:widows="2" fo:hyphenation-ladder-count="no-limit" fo:text-indent="-0.026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1.217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margin-left="0.556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09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09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1.111cm" fo:margin-right="0cm" fo:text-align="justify" style:justify-single-word="false" fo:orphans="2" fo:widows="2" fo:hyphenation-ladder-count="no-limit" fo:text-indent="-0.45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4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-0.767cm" style:auto-text-indent="false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1.217cm" fo:margin-right="0cm" fo:text-align="justify" style:justify-single-word="false" fo:orphans="2" fo:widows="2" fo:hyphenation-ladder-count="no-limit" fo:text-indent="-0.476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741cm" fo:margin-right="0cm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476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82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.9cm" fo:margin-right="0cm" fo:text-align="justify" style:justify-single-word="false" fo:text-indent="-0.132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72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-0.741cm" style:auto-text-indent="false" style:writing-mode="lr-tb">
        <style:tab-stops>
          <style:tab-stop style:position="1.90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873cm" fo:margin-right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873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5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-0.212cm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71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1.032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1.217cm" fo:margin-right="0cm" fo:text-align="justify" style:justify-single-word="false" fo:text-indent="0.132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Standard">
      <style:paragraph-properties fo:margin-left="0.688cm" fo:margin-right="0cm" fo:text-align="justify" style:justify-single-word="false" fo:orphans="2" fo:widows="2" fo:hyphenation-ladder-count="no-limit" fo:text-indent="-0.82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2" style:family="paragraph" style:parent-style-name="Standard" style:list-style-name="WW8Num27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3" style:family="paragraph" style:parent-style-name="Standard" style:list-style-name="WW8Num28">
      <style:paragraph-properties fo:margin-left="0.635cm" fo:margin-right="0cm" fo:text-align="justify" style:justify-single-word="false" fo:text-indent="0cm" style:auto-text-indent="false"/>
    </style:style>
    <style:style style:name="P84" style:family="paragraph" style:parent-style-name="Standard" style:list-style-name="WW8Num30">
      <style:paragraph-properties fo:margin-left="0.635cm" fo:margin-right="0cm" fo:text-align="justify" style:justify-single-word="false" fo:text-indent="0cm" style:auto-text-indent="false"/>
    </style:style>
    <style:style style:name="P85" style:family="paragraph" style:parent-style-name="Standard" style:list-style-name="WW8Num31">
      <style:paragraph-properties fo:margin-left="0.635cm" fo:margin-right="0cm" fo:text-align="justify" style:justify-single-word="false" fo:text-indent="0cm" style:auto-text-indent="false"/>
    </style:style>
    <style:style style:name="P86" style:family="paragraph" style:parent-style-name="Standard" style:list-style-name="WW8Num31">
      <style:paragraph-properties fo:margin-left="0.635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Standard" style:list-style-name="WW8Num26">
      <style:paragraph-properties fo:margin-left="0.953cm" fo:margin-right="0cm" fo:text-align="justify" style:justify-single-word="false" fo:orphans="2" fo:widows="2" fo:hyphenation-ladder-count="no-limit" fo:text-indent="-0.238cm" style:auto-text-indent="false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WW8Num29">
      <style:paragraph-properties fo:margin-left="1.032cm" fo:margin-right="0cm" fo:text-align="justify" style:justify-single-word="false" fo:orphans="2" fo:widows="2" fo:hyphenation-ladder-count="no-limit" fo:text-indent="-0.238cm" style:auto-text-indent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list-style-name="WW8Num33">
      <style:paragraph-properties fo:margin-left="0.556cm" fo:margin-right="0cm" fo:text-align="justify" style:justify-single-word="false" fo:orphans="2" fo:widows="2" fo:hyphenation-ladder-count="no-limit" fo:text-indent="-0.026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90" style:family="paragraph" style:parent-style-name="Standard" style:list-style-name="WW8Num32">
      <style:paragraph-properties fo:margin-left="1.27cm" fo:margin-right="0cm" fo:text-align="justify" style:justify-single-word="false" fo:orphans="2" fo:widows="2" fo:hyphenation-ladder-count="no-limit" fo:text-indent="-0.45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name-asian="Times New Roman" style:font-weight-asian="normal" style:font-name-complex="Times New Roman1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Muzeum w Tarnowskich Górach w <text:s/>2016r. </text:p>
      <text:p text:style-name="P1"/>
      <text:p text:style-name="P2"/>
      <text:p text:style-name="P2">I. Działalność naukowo-badawcza:</text:p>
      <text:p text:style-name="P11"/>
      <text:p text:style-name="P12">Badania</text:p>
      <text:p text:style-name="P13"><text:span text:style-name="T1">1.</text:span><text:span text:style-name="T2"> Badania dotyczące śląskiego ruchu <text:s/>strzeleckiego <text:s/>– dr K. Gwóźdź</text:span></text:p>
      <text:p text:style-name="P13"><text:span text:style-name="T1">2. </text:span><text:span text:style-name="T2">Badania dotyczące tarnogórskich środowisk opozycyjnych – dr K. Gwóźdź</text:span></text:p>
      <text:list xml:id="list5406472794455722741" text:style-name="WW8Num27">
        <text:list-item>
          <text:p text:style-name="P82">Badania nad zagadnieniem wpływu I wojny światowej na mieszkańców powiatu – dr K. Gwóźdź</text:p>
        </text:list-item>
        <text:list-item>
          <text:p text:style-name="P82">Badania dotyczące postaci burmistrza Richarda Ottego.- dr Gwóźdź</text:p>
        </text:list-item>
      </text:list>
      <text:p text:style-name="P13"><text:span text:style-name="T1">5</text:span><text:span text:style-name="T2">. Badania w związku z przygotowaniem wystawy „Wiek pary”i tłumaczenie tekstu z j. Niemieckiego „Schummel. </text:span><text:span text:style-name="T3">Ü</text:span><text:span text:style-name="T2">ber den menschlichen Witz in der Mechanik”(10 s.) - P. Rubacha</text:span></text:p>
      <text:p text:style-name="P13"><text:span text:style-name="T1">6. </text:span><text:span text:style-name="T2">Badania nad zagadnieniem Hitlerjugend w Tarnowskich Górach (kwerenda archiwalnai biblioteczna) – R. Ludwikowski</text:span></text:p>
      <text:p text:style-name="P13"><text:span text:style-name="T1">7. </text:span><text:span text:style-name="T2">Opracowanie artykułu naukowego do „Szkiców archiwalno – historycznych” na temat tarnogórskiego Hitlerjugend – R. Ludwikowski</text:span></text:p>
      <text:p text:style-name="P13"><text:span text:style-name="T1">8. </text:span><text:span text:style-name="T2">Badania nt. kin tarnogórskich w powiecie tarnogórskim w okresie międzywojenym – R. Ludwikowski</text:span></text:p>
      <text:p text:style-name="P13"><text:span text:style-name="T1">9. </text:span><text:span text:style-name="T2">Opracowywanie</text:span><text:span text:style-name="T1"> </text:span><text:span text:style-name="T2">materiałów źródłowych prezentujących strój ludowy na starej fotografii. Przygotowanie do planowanej wystawy. – B. Brol – Pawlicka.</text:span></text:p>
      <text:p text:style-name="P13"><text:span text:style-name="T1">10.</text:span><text:span text:style-name="T2"> Wstępne opracowanie materiałów źródłowych dotyczących zwyczajów narzeczeńskich, zaślubin, wesela. - B. Brpl – Pawlicka</text:span></text:p>
      <text:p text:style-name="P13"><text:span text:style-name="T1">11. </text:span><text:span text:style-name="T2"><text:s/>Opracowanie biogramu Alojzego Niedbały do katalogu wydanego przez TCK.- B. brol- Pawlicka</text:span></text:p>
      <text:p text:style-name="P13"><text:span text:style-name="T1">12. </text:span><text:span text:style-name="T2">Wstępne przygotowanie wystawy „W kregu dawnej kuchni”- B. Brol-Pawlicka</text:span></text:p>
      <text:p text:style-name="P13"><text:span text:style-name="T1">13. </text:span><text:span text:style-name="T2">Badania dotyczące malarstwa europejskiego ze zbiorów Muzeum – wpływ twórczości innych arystów, analogie obrazu Pape </text:span><text:span text:style-name="T4">Narodziny Dzieciątka </text:span><text:span text:style-name="T6">z twórczością m.in. Hansa Memlinga – Z.Krzykowska</text:span></text:p>
      <text:p text:style-name="P13"><text:span text:style-name="T7">14. </text:span><text:span text:style-name="T6">Analiza twórczości Rudolfa Riedla na podstawie kolekcji Anny i Teodora Segietów – w związku z przygotowaniem wystawy – Z. Krzykowska</text:span></text:p>
      <text:p text:style-name="P13"><text:span text:style-name="T1">15. </text:span><text:span text:style-name="T2">Zebranie relacji o Zakładach Tarmilo- wywiad z byłymi pracownicami. - R. Ludwikowski</text:span></text:p>
      <text:p text:style-name="P3">II. Publikacje</text:p>
      <text:p text:style-name="P14"><text:s/></text:p>
      <text:p text:style-name="P13"><text:span text:style-name="T7">1. </text:span><text:span text:style-name="T4">Z dziejów zabrzańskich bractw strzeleckich – </text:span><text:span text:style-name="T6">publikacja związana z obchodami 20-lecia Bractwa Kurkowego Grodu Zabrzańskiego - K. Gwóźdź</text:span></text:p>
      <text:list xml:id="list7915480896823637644" text:style-name="WW8Num28">
        <text:list-item>
          <text:p text:style-name="P83"><text:span text:style-name="T4">Wojna z lokalnej perspektywy. Koncepcja i realizacja ekspozycji „W cieniu Wielkiej Wojny. Życie codzienne w powiecie tarnogórskim w latach 1914 – 1918</text:span><text:span text:style-name="T6">”- materiały posesyjne Muzeum w Rybniku w „Zeszytach Rybnickich”– dr K. Gwóźdź</text:span></text:p>
        </text:list-item>
        <text:list-item>
          <text:p text:style-name="P83"><text:span text:style-name="T4">Tarnogórska <text:s/>„Solidarność” w czasie stanu wojennego i w kolejnych latach </text:span><text:span text:style-name="T6">[w:]</text:span><text:span text:style-name="T4"> Tarnogórska „Solidarność” 1980 – 1990 </text:span><text:span text:style-name="T6">(współautor S. Rosenbaum)</text:span></text:p>
        </text:list-item>
        <text:list-item>
          <text:p text:style-name="P83"><text:span text:style-name="T4">Między czerwcem a majem: tarnogórska „Solidarność” w cieniu wyborów czerwcowych 1989 r. i samorzadowych z 1990 r. </text:span><text:span text:style-name="T6"><text:s/>(współautor S. Rosenbaum)</text:span></text:p>
        </text:list-item>
        <text:list-item>
          <text:p text:style-name="P83"><text:span text:style-name="T4">Zmiany w przestrzeni publucznej . Tarnogórski Kościół katolicki w okresie legalnej działalności <text:s/>NSZZ „Solidarność” (1980 – 1981), </text:span><text:span text:style-name="T6">[w:] </text:span><text:span text:style-name="T4">Tarnogórska „Solidarność” 1980 – 1990 </text:span></text:p>
        </text:list-item>
        <text:list-item>
          <text:p text:style-name="P83"><text:span text:style-name="T6">Redakcja książki (wraz z S. Rosenbaumem i R. Ciupą) </text:span><text:span text:style-name="T4">Tarnogórska „Solidarność” 1980 – 1981. </text:span></text:p>
        </text:list-item>
        <text:list-item>
          <text:p text:style-name="P83"><text:span text:style-name="T4">Śląskie korzenie Carla Wernickego (1848 – 1905) światowej sławy neurologa, psychiatry i patologa</text:span><text:span text:style-name="T6">(materiały z sesji poświeconej górnoślaskim ewangelikom w 2013 r. w Muzeum w Gliwicach)</text:span></text:p>
        </text:list-item>
        <text:list-item>
          <text:p text:style-name="P83"><text:span text:style-name="T4">Wiek pary. Maszyny, które zmieniły świat. </text:span><text:span text:style-name="T6">Katalog wystawy. - P. Rubacha oraz dwa artykuły R. Ludwikowskiego o kopalniach „Luiza” i „Król”– złożenie do druku</text:span></text:p>
        </text:list-item>
        <text:list-item>
          <text:p text:style-name="P83"><text:soft-page-break/><text:span text:style-name="T6">Redakcja katalogu </text:span><text:span text:style-name="T4">Wiek pary. Maszyny, które zmieniły świat. - </text:span><text:span text:style-name="T6">Z. Krzykowska</text:span></text:p>
        </text:list-item>
        <text:list-item>
          <text:p text:style-name="P83"><text:span text:style-name="T4">Młodzież Hitlera (Hitlerjugend) w Tarnowskich Górach – </text:span><text:span text:style-name="T6">R. Ludwikowski [w:] Szkice Archiwalno – Historyczne, nr 13, 2016</text:span></text:p>
        </text:list-item>
        <text:list-item>
          <text:p text:style-name="P83"><text:span text:style-name="T4">Zarys dziejów nekropolii ewangelickich w Tarnowskich Górach –</text:span><text:span text:style-name="T6"> R. Ludwikowski ( materiały z sesji poswieconej górnoślaskim ewangelikom <text:s/>w Muzeum w Gliwicach w 2013 r.)</text:span></text:p>
        </text:list-item>
      </text:list>
      <text:p text:style-name="P13"><text:span text:style-name="T7">12.</text:span><text:span text:style-name="T6"> Artykuły</text:span><text:span text:style-name="T2"> na łamach „Montes Tarnovicensis”: </text:span></text:p>
      <text:p text:style-name="P13"><text:span text:style-name="T2">K. Gwóźdź: Strzelanie o Puklerz św. Sebastiana, luty 2016</text:span><text:span text:style-name="T4">;</text:span><text:span text:style-name="T6"> </text:span><text:span text:style-name="T4">Cenna tarcza w zbiorach Muzeum w Tarnowskich Górach, </text:span><text:span text:style-name="T6">marzec 2016; </text:span><text:span text:style-name="T4">Pocztówki z przeszłości, </text:span><text:span text:style-name="T6">czerwiec 2016; </text:span><text:span text:style-name="T4">Nagroda dla Muzeum w tarnowskich Górach, </text:span><text:span text:style-name="T6">czerwiec 2016; </text:span><text:span text:style-name="T4">Wyróżnienia dla tarnogórskich strzelców</text:span><text:span text:style-name="T6">, czerwiec 2016; </text:span><text:span text:style-name="T4">Zaproszenie dla tarnogórskich strzelców, </text:span><text:span text:style-name="T6">wrzesień 2016;</text:span><text:span text:style-name="T4"> Strzelanie z okazji Dni Tarnogórskich Gwarków –</text:span><text:span text:style-name="T6"> październik 2016; <text:s/></text:span><text:span text:style-name="T4">Strzelania nie tylko dla braci –</text:span><text:span text:style-name="T6"> grudzień 2016</text:span></text:p>
      <text:p text:style-name="P13"><text:span text:style-name="T6">B. Kiszel: </text:span><text:span text:style-name="T4">Zapraszamy do Muzeum, </text:span><text:span text:style-name="T6">czerwiec 2016; </text:span><text:span text:style-name="T4">Wystawa historyczna w nowej odsłonie, </text:span><text:span text:style-name="T6">wrzesień 2016</text:span></text:p>
      <text:p text:style-name="P13"/>
      <text:p text:style-name="P5"><text:span text:style-name="T4"><text:s/></text:span><text:span text:style-name="T7">III. Sesje, odczyty, prelekcje</text:span></text:p>
      <text:p text:style-name="P6"><text:s text:c="6"/></text:p>
      <text:list xml:id="list3776945887372564234" text:style-name="WW8Num26">
        <text:list-item>
          <text:p text:style-name="P87"><text:span text:style-name="T6">Wystąpienie podczas promocji książki </text:span><text:span text:style-name="T4">W kręgu kultury i przemysłu. Studia z dziejów Zabrza w XX w., </text:span><text:span text:style-name="T6">red. Z. Gołasz, Katpowice 2015 - dr K. Gwóźdź.</text:span></text:p>
        </text:list-item>
        <text:list-item>
          <text:p text:style-name="P87"><text:span text:style-name="T6">Prelekcja </text:span><text:span text:style-name="T4">Malarstwo zachodnioeuropejskie dawnej kolekcji x.inf. dr. Michała Lewka w zbiorach Muzeum w Tarnowskich Górach i SMZT- </text:span><text:span text:style-name="T6">Czwartek Tarnogórski w SMZT – 23 czerwca</text:span></text:p>
        </text:list-item>
      </text:list>
      <text:p text:style-name="P15"><text:span text:style-name="T7">3. </text:span><text:span text:style-name="T6">Oprowadzanie kuratorskie po wystawie </text:span><text:span text:style-name="T4">Z dziejów Tarnowskich Gór –</text:span><text:span text:style-name="T6"> podczas Nocy Muzealnej 21 maja - <text:s/>dr. K. Gwóźdź;</text:span></text:p>
      <text:p text:style-name="P15"><text:span text:style-name="T7">4. </text:span><text:span text:style-name="T6">Oprowadzania kuratorskie po wystawie </text:span><text:span text:style-name="T4">Wiek pary </text:span><text:span text:style-name="T6">w Muzeum w Gliwicach 4 razy – P. Rubacha</text:span></text:p>
      <text:p text:style-name="P15"><text:span text:style-name="T7">5. </text:span><text:span text:style-name="T6">Oprowadzanie kuratorskie po wystawie </text:span><text:span text:style-name="T4">600-lecie parafii św. Marcina w Starych Tarnowicach- </text:span><text:span text:style-name="T6">B. Kiszel, styczeń</text:span></text:p>
      <text:list xml:id="list6666247807271589663" text:style-name="WW8Num29">
        <text:list-item>
          <text:p text:style-name="P88">Trzy prelekcje na temat wybranych obiektów z wystaw – podczas Świętojańskiej Nocy Muzealnej – 24 czerwca – dr K. Gwóźdź</text:p>
        </text:list-item>
        <text:list-item>
          <text:p text:style-name="P88">Cykl prelekcji z okazji 1050 rocznicy Chrztu Polski:</text:p>
        </text:list-item>
      </text:list>
      <text:p text:style-name="P16">- R. Ludwikowski, Wpływ chrystianizacji państwa wielkomorawsiego na ziemie polskie.</text:p>
      <text:p text:style-name="P16">- <text:s/>prof. J. Sperka, Początki chrześcijaństwa na ziemiach polskich</text:p>
      <text:p text:style-name="P16">- <text:s/>dr Gwóźdź, Reakcja pogańska w państwie wczesnopiastowskim</text:p>
      <text:p text:style-name="P16">- <text:s/>ks.dr H. Jeziorski, Początki chrześcijaństwa na ziemi tarnogórskiej</text:p>
      <text:list xml:id="list28565572" text:continue-numbering="true" text:style-name="WW8Num29">
        <text:list-item>
          <text:p text:style-name="P88">Sesja popularnonaukowa z okazji 490-lecia Tarnowskich Gór (29-30 listopada).</text:p>
        </text:list-item>
      </text:list>
      <text:p text:style-name="P16"><text:s/>Referaty wygłosili także pracownicy Muzeum:</text:p>
      <text:p text:style-name="P16"><text:s/>- R. Ludwikowski – Tarnogórskie kina w okresie międzywojennym</text:p>
      <text:p text:style-name="P17">- P. Rubacha Tarnogórskie maszyny parowe w świetle angielskiego prawa patentowego</text:p>
      <text:p text:style-name="P16">- dr K. Gwóźdź, - Richard Otte (1868 – 1921) – burmistrz czasów przełomu</text:p>
      <text:p text:style-name="P16">- Z. Krzykowska – Budowa nowego Muzeum – koniecznośc i szansa</text:p>
      <text:list xml:id="list28565593" text:continue-numbering="true" text:style-name="WW8Num29">
        <text:list-item>
          <text:p text:style-name="P88">Prelekcja pracownika War Museum w Londynie Mariusza Gąsiora nt. Życie codzienne żołnierzy Polskich Sił Zbrojnych na Zachodzie 1939 – 1947.</text:p>
        </text:list-item>
      </text:list>
      <text:p text:style-name="P18"><text:span text:style-name="T7">10. </text:span><text:span text:style-name="T6">Prelekcja: Z. Krzykowska – </text:span><text:span text:style-name="T4">Malarstwo zachodnioeuropejskie z dawnej kolekcji x. Lewka – </text:span><text:span text:style-name="T6">w SMZT</text:span></text:p>
      <text:p text:style-name="P21"/>
      <text:p text:style-name="P22">IV. Wystawy</text:p>
      <text:p text:style-name="P13"><text:span text:style-name="T6"><text:s/></text:span><text:span text:style-name="T7">Czasowe:</text:span></text:p>
      <text:p text:style-name="P23"><text:span text:style-name="T7">1.</text:span><text:span text:style-name="T6"> Demontaż wystawy </text:span><text:span text:style-name="T4">600-lecie parafii św. Marcina w Starych Tarnowicach</text:span><text:span text:style-name="T6"> – czyna do 31.01.- B.Kiszel</text:span></text:p>
      <text:p text:style-name="P23"><text:span text:style-name="T7">2. </text:span><text:span text:style-name="T4">Chwile w obiektywie uchwycone – fotografie Antona Kubika – </text:span><text:span text:style-name="T6">luty – kwiecień – R. Ludwikowski.</text:span></text:p>
      <text:p text:style-name="P23"><text:span text:style-name="T7">3. </text:span><text:span text:style-name="T4">Z czterech stron świata. Kolekcja Katarzyny i Andrzeja Pilotów. </text:span><text:span text:style-name="T6">- 29.04. - 25.06. - B. Kiszel</text:span></text:p>
      <text:p text:style-name="P23"><text:soft-page-break/><text:span text:style-name="T7">4. </text:span><text:span text:style-name="T4">Wiek pary. Maszyny, które zmieniły świat. - </text:span><text:span text:style-name="T6">1.07. - 31.12. - P. Rubacha</text:span></text:p>
      <text:p text:style-name="P25"><text:s text:c="3"/>Wystawa organizowana wspólnie z Muzeum w Gliwicach, prezentowana wcześniej tamże.</text:p>
      <text:p text:style-name="P23"><text:span text:style-name="T7">5. </text:span><text:span text:style-name="T6">Przygotowania do wystawy </text:span><text:span text:style-name="T4">Rudolf Riedel. Wizje alegoryczne.</text:span></text:p>
      <text:p text:style-name="P24">Wystawy stałe:</text:p>
      <text:p text:style-name="P23"><text:span text:style-name="T7">1. </text:span><text:span text:style-name="T6">Realizacja I (drugiej w kolejności realizacji) części wystawy stałej </text:span><text:span text:style-name="T4">Z dziejów Tarnowskich Gór.</text:span></text:p>
      <text:p text:style-name="P23"><text:span text:style-name="T7">2. </text:span><text:span text:style-name="T4">Malarstwo zachodnioeuropejskie ze zbiorów MTG. Sala renesansowa.</text:span></text:p>
      <text:p text:style-name="P23"><text:span text:style-name="T7">3. </text:span><text:span text:style-name="T4">Vivat Jan III Sobieski</text:span></text:p>
      <text:p text:style-name="P26"/>
      <text:p text:style-name="P3"><text:s text:c="2"/>V. Imprezy kulturalne</text:p>
      <text:list xml:id="list286929462541034072" text:style-name="WW8Num30">
        <text:list-item>
          <text:p text:style-name="P84"><text:span text:style-name="T2">Koncerty pod renesansowym stropem: Niedzielne poranki muzyczne – odbyło się 10 koncertów. Prowadzenie – Jacek Woleński : styczeń – </text:span><text:span text:style-name="T4">Choć na świecie dziewcząt nóstwo..., </text:span><text:span text:style-name="T6">Anna Ogińska – sopran, Oskar Jasiński – tenor, Grazyna Griner – fortepian; <text:s/>luty - </text:span><text:span text:style-name="T4">Gdzieś ponad tęczą: </text:span><text:span text:style-name="T6">Piotr Łopaciński – śpiew, Szymon Markiewicz – akompaniament; <text:s/>marzec – </text:span><text:span text:style-name="T4">Libertango</text:span><text:span text:style-name="T6">- Gabriela Michalak – skrzypce, Michał Kubarski – akordeon; kwiecień – </text:span><text:span text:style-name="T4">Przeboje mistrzów – </text:span><text:span text:style-name="T6">Ślaski Kwartet Puzonowy; maj – </text:span><text:span text:style-name="T4">2 x M: Mozart – Mendelssohn – </text:span><text:span text:style-name="T6">Kwartet smyczkowy dankArt (Michał Siwy, Paweł Muszała, Rafał Woźniak, Katarzyna Muszała; czerwiec – </text:span><text:span text:style-name="T4">Znaszli ten kraj <text:s/>- </text:span><text:span text:style-name="T6">poranek polskiej pieśni romantycznej – Wiola Białk – sopran, Radosław Rzepecki – baryton; Halina Mansarlińska – fortepian; październik – </text:span><text:span text:style-name="T4">Miasteczko Bełz- </text:span><text:span text:style-name="T6">A. Szostak; listopad – </text:span><text:span text:style-name="T4">Percussio czyli stukanie –</text:span><text:span text:style-name="T6"> Akademickie Śląskie Trio Perkusyjne; grudzień – </text:span><text:span text:style-name="T4">Adeste fideles – </text:span><text:span text:style-name="T6">Zesp. Kameralny Santarello.</text:span></text:p>
        </text:list-item>
      </text:list>
      <text:p text:style-name="P13"><text:span text:style-name="T7">2. </text:span><text:span text:style-name="T6">Promocja książki </text:span><text:span text:style-name="T4">Tarnogórskie zaułki: </text:span><text:span text:style-name="T6">spotkanie z autorami – Krzysztofem Millerem- fotografia artystyczna i Janem Drechslerem – wiersze – 8.01.</text:span></text:p>
      <text:p text:style-name="P13"><text:span text:style-name="T7">3. </text:span><text:span text:style-name="T2">Noc Muzealna – 14 maja – zajecia dla dzieci i oprowadzanie kuratorskie po nowej wystawie stałej </text:span><text:span text:style-name="T4">Z dziejów Tarnowskich Gór.</text:span></text:p>
      <text:p text:style-name="P13"><text:span text:style-name="T1">4.</text:span><text:span text:style-name="T2"> Świętojańska Noc Muzealna: 24 czerwca:</text:span><text:span text:style-name="T1"> </text:span><text:span text:style-name="T2"><text:s/>salwa z broni czarnoprochowej Kurkowego Bractwa Strzeleckiego z Tarnowskich Gór. Zabawy z dziećmi, konkursy – przed Muzeum; <text:s/>pokazy filmu </text:span><text:span text:style-name="T4">Muzeum utracone; </text:span><text:span text:style-name="T6">koncert Eduardo Bortolotti; oprowadzanie przez właścicielke kolekcji <text:s/>po wystawie lalek </text:span><text:span text:style-name="T4"><text:s/>Z czterech stron świata;</text:span><text:span text:style-name="T6"> trzy prelekcje nt</text:span><text:span text:style-name="T4">. </text:span><text:span text:style-name="T6">trzech wybranych eksponatów Muzeum</text:span><text:span text:style-name="T4">.</text:span></text:p>
      <text:p text:style-name="P13"><text:span text:style-name="T7">5. </text:span><text:span text:style-name="T6">Spotkanie poświęcone Tragedii Górnośląskiej – referat: dr Dariusz Węgrzyn </text:span><text:span text:style-name="T7">- </text:span><text:span text:style-name="T6">11.02</text:span></text:p>
      <text:p text:style-name="P13"><text:span text:style-name="T7">6. </text:span><text:span text:style-name="T6">Spotkanie poświęcone Żołnierzom Wyklętym – referat Zbigniew Gołasz – 9.03. </text:span></text:p>
      <text:p text:style-name="P13"><text:span text:style-name="T7">7. </text:span><text:span text:style-name="T6">Spotkanie poświęcone <text:s/>zbrodni katyńskiej – referat Zbigniew Gołasz - 13.05.</text:span></text:p>
      <text:list xml:id="list2439224541952414377" text:style-name="WW8Num31">
        <text:list-item>
          <text:p text:style-name="P85"><text:span text:style-name="T6">Cykl zajęć muzycznych dla dzieci w wieku 6 – 10 lat, w ramach autorskiego projektu Aleksandry Batog </text:span><text:span text:style-name="T4">Dom Muzyki</text:span><text:span text:style-name="T6">: 16.5; 23.05; 6.06.</text:span></text:p>
        </text:list-item>
        <text:list-item>
          <text:p text:style-name="P86">Wieczór pod renesansowym stropem – spotkanie z Arturem Ganszyńcem, twórcą gier komputerowych.</text:p>
        </text:list-item>
      </text:list>
      <text:p text:style-name="P6"><text:s text:c="54"/></text:p>
      <text:p text:style-name="P5"><text:span text:style-name="T7"><text:s text:c="2"/>VI. </text:span><text:span text:style-name="T1">Działalność kulturalno-oświatowa i popularyzacja</text:span></text:p>
      <text:p text:style-name="P28"><text:span text:style-name="T1">1. </text:span><text:span text:style-name="T2">Lekcje muzealne:</text:span></text:p>
      <text:p text:style-name="P29">- związane z wystawami czasowymi oraz historią i etnografią regionu – 124:</text:p>
      <text:p text:style-name="P30"><text:span text:style-name="T2">lekcje nt.</text:span><text:span text:style-name="T4"> Jan III Sobieski -</text:span><text:span text:style-name="T2"> 4, . sarmatyzmu – 1;. </text:span><text:span text:style-name="T4">Legendy tarnogórskie –</text:span><text:span text:style-name="T6"> 5; </text:span><text:span text:style-name="T4"><text:s/>Historia Starych Tarnowic i parafii św. Marcina </text:span><text:span text:style-name="T6">-2; <text:s/></text:span><text:span text:style-name="T4">Z czterech stron świata –</text:span><text:span text:style-name="T6"> 23; <text:s/></text:span><text:span text:style-name="T4">Muzeum – co to takiego? - 1; Historia tarnogórskich Żydów na przykładzie Siegfrieda Halbreicha –</text:span><text:span text:style-name="T6"> 1; o zwyczajach dorocznych na Śląsku – 1; <text:s text:c="3"/>reformacja i kontrreformacja w Tarnowskich Górach – 1 w LO im. Sempołowskiej, </text:span><text:span text:style-name="T4">Znane postaci w Tarnowskich Górach (6); Historia Tarnowskich Gór(6); Wielokulturowośc, wieloreligijność w Tarnowskich Górach (1); Jan III Sobieski (1); Wiek pary, maszyny, które zmieniły świat </text:span><text:span text:style-name="T6">(71)</text:span></text:p>
      <text:p text:style-name="P30"><text:span text:style-name="T6">- 40 bezpłatych lekcji muzealnych <text:s/>dla szkół , finansowanych przez <text:s/>UM TG</text:span><text:span text:style-name="T4"> <text:s text:c="7"/></text:span><text:span text:style-name="T2"><text:s text:c="118"/></text:span></text:p>
      <text:p text:style-name="P32"><text:span text:style-name="T1">2. </text:span><text:span text:style-name="T2">Oprowadzanie grup po ekspozycjach: 63; 4 oprowadzenia kuratorskie po wystawie </text:span><text:span text:style-name="T4">Wiek pary </text:span><text:span text:style-name="T6">w Muzeum w Gliwicach (wspólna realizacja wystawy)..</text:span></text:p>
      <text:p text:style-name="P31"><text:soft-page-break/><text:span text:style-name="T7">3. </text:span><text:span text:style-name="T6">Warsztaty muzyczne dla dzieci: siedem koncertów w połączeniu z zajęciami – <text:s/>w ramach autorskiego projektu Aleksandry Batog – </text:span><text:span text:style-name="T4">Dom muzyki.</text:span></text:p>
      <text:p text:style-name="P33"><text:span text:style-name="T7">4.</text:span><text:span text:style-name="T5"> </text:span><text:span text:style-name="T6">Oprowadzenie grupy szkolnej po ważniejszych obiektach miasta – B. Brol-Pawlicka</text:span></text:p>
      <text:p text:style-name="P34"><text:span text:style-name="T1">5. </text:span><text:span text:style-name="T2">Współpraca z Tarnogórskim Hufcem ZHP <text:s/>przy wiosennym rajdzie „Przebiśnieg” <text:s/>- przygotowanie pytań dla uczestników – kwiecień</text:span></text:p>
      <text:p text:style-name="P35"><text:span text:style-name="T1"><text:s/>6. </text:span><text:span text:style-name="T2">Współpraca z LO im. Sempołowskiej w zakresie koordynacji zajęć edukacyjnych. Wygłoszenie 2 prelekcji, opracowanie pytań i zajęć w trakcie Gry Miejskiej – B. Kiszel</text:span></text:p>
      <text:p text:style-name="P36"><text:span text:style-name="T1"><text:s/>7. </text:span><text:span text:style-name="T2">Współpraca z Pedagogiczną Biblioteką Wojewódzką filia w Tarnowskich Górach – udział w obradach konkursu czytelniczego </text:span><text:span text:style-name="T4">Mój bestseler – </text:span><text:span text:style-name="T6">skierowany do uczniów szkół podstawowych i gimnazjalnych – B. Kiszel</text:span></text:p>
      <text:p text:style-name="P37"><text:span text:style-name="T7">8.</text:span><text:span text:style-name="T6">Współpraca ze Specjalnym Ośrodkiem Szkolno-Wychowawczym w Tarnowskich Górach – prowadzenie darmowych zajęć dla uczniów tej placówki (5) – B. Kiszel</text:span></text:p>
      <text:p text:style-name="P36"><text:span text:style-name="T7"><text:s/>9.</text:span><text:span text:style-name="T6">Współpraca z Aresztem Śledczym w Tarnowskich Górach – prowadzenie zajęć dla więźniów.- B. Kiszel</text:span></text:p>
      <text:p text:style-name="P38"><text:span text:style-name="T7">10. </text:span><text:span text:style-name="T6">Zajęcia <text:s/>dla grupy terapeutycznej „Wszyscy razem”(osoby z zaburzeniami emocjonalnymi) – 4</text:span></text:p>
      <text:p text:style-name="P39"><text:span text:style-name="T7">11. </text:span><text:span text:style-name="T6"><text:s/>Oprowadzenie po mieście uczestników zjazdu pojazdów zabytkowych (K. Gwóźdź)</text:span></text:p>
      <text:p text:style-name="P40"><text:span text:style-name="T7">12.</text:span><text:span text:style-name="T6">Udział w filmie </text:span><text:span text:style-name="T4">Zbuntowany Śląsk</text:span><text:span text:style-name="T6"> ( wystąpienie nt.buntu kopaczy z 1534 r.;. premiera filmuw Muzeum <text:s/>Śląskimw Katowicach 3.03.) - K. Gwóźdź</text:span></text:p>
      <text:p text:style-name="P41"><text:span text:style-name="T7">13.</text:span><text:span text:style-name="T6"> Udział w audycjach radiowych: Radio Piekary- o tradycjach bractw strzeleckich na Śląsku – K. Gwóźdź ; Radio Katowice – wywiad nt. wystawy </text:span><text:span text:style-name="T4">Wiek pary;</text:span><text:span text:style-name="T6">.informacje o wystawie w innych mediach: TV Imperium Gliwice, Gość Niedzielny, Dziennik Zachodni, Nowiny Gliwickie – P. Rubacha, wywiady nt. bieżącej działalności wystawienniczej i Nocy Muzealnej – B. Kiszel, </text:span><text:span text:style-name="T4">Tyg. Gwarek – </text:span><text:span text:style-name="T6">o zwyczajach narzeczeńskich, ślubach i weselach – B. Brol-Pawlicka. Wywiady dla radia TCK o zabytkach w Muzeum – Z. Krzykowska, K. Gwóźdź, B. Brol-Pawlicka, P. Rubacha (raz w tygodniu)- 7</text:span></text:p>
      <text:p text:style-name="P42"><text:span text:style-name="T1">14. </text:span><text:span text:style-name="T2">Uzupełnianie informacji o Muzeum na portalu </text:span><text:span text:style-name="T4">kopalniakultury</text:span></text:p>
      <text:p text:style-name="P43"><text:span text:style-name="T1"><text:s text:c="7"/>15</text:span><text:span text:style-name="T2">. Przesyłanie informacji o wydarzeniach kulturalnych na stronę internetową i facebook UM oraz do Informatora Kulturalnego TCK, prasy lokalnej</text:span></text:p>
      <text:p text:style-name="P44"><text:span text:style-name="T1">16. </text:span><text:span text:style-name="T2">Reklama: druk plakatów, zaproszeń, afiszy, banerów, ulotek. Opracowanie i umieszczenie reklamy informacyjnej na terenie Kopalni Zabytkowej. Wystapienia podczas Dni Gwarków (filmik, wystąpienia na estradzie).</text:span></text:p>
      <text:p text:style-name="P47"><text:span text:style-name="T7">17.</text:span><text:span text:style-name="T6">Współpraca z: Uniwersytetem III Wieku, placówkami oświatowymi:</text:span></text:p>
      <text:p text:style-name="P48"><text:span text:style-name="T6">informowanie </text:span><text:span text:style-name="T2">o wydarzeniach kulturalnych, przedstawianie propozycji zajęć kulturalnych.</text:span><text:span text:style-name="T6"> </text:span></text:p>
      <text:p text:style-name="P49"><text:span text:style-name="T7">18. </text:span><text:span text:style-name="T6">Bieżące informacje na <text:s/>muzealnej stronie internetowej, facebooku (liczba lików 1048), informacje przesyłane na stronę internetową Urzędu Miejskiego, do Informatora TCK, lokalnej prasy, do placówek oświatowych powiatu tarnogórskiego.</text:span></text:p>
      <text:p text:style-name="P49"><text:span text:style-name="T7">19. </text:span><text:span text:style-name="T6">Wykonano dwa komplety klocków do układania - dla dzieci <text:s/>- najmłodszych zwiedzajacych. Na klockach są reprodukcje obrazów. </text:span></text:p>
      <text:p text:style-name="P52"><text:span text:style-name="T1">20. </text:span><text:span text:style-name="T2">Udział w jury w ogólnoszkolnym konkursie plastycznym organizowanym przez Gimnazjum nr 3</text:span></text:p>
      <text:p text:style-name="P3"><text:s text:c="23"/></text:p>
      <text:p text:style-name="P5"><text:span text:style-name="T1"><text:s text:c="2"/>VII. </text:span><text:span text:style-name="T2"><text:s/></text:span><text:span text:style-name="T1">Zbiory i dokumentacja</text:span></text:p>
      <text:p text:style-name="P53">Dokumentacja</text:p>
      <text:p text:style-name="P10"><text:span text:style-name="T1">1. </text:span><text:span text:style-name="T2">Przygotowanie aktów i umów darowizny <text:s/>– </text:span><text:span text:style-name="T1">7</text:span><text:span text:style-name="T2"> i zakupów </text:span><text:span text:style-name="T1">– 10.</text:span></text:p>
      <text:p text:style-name="P10"><text:span text:style-name="T1">2. </text:span><text:span text:style-name="T2">Sporządzenie umów i protokołów zdawczo-odbiorczych – </text:span><text:span text:style-name="T1">10</text:span><text:span text:style-name="T2">.</text:span></text:p>
      <text:p text:style-name="P10"><text:span text:style-name="T1">3.</text:span><text:span text:style-name="T2"> Wpisy do księgi wpływu:</text:span><text:span text:style-name="T1">419</text:span><text:span text:style-name="T2"> obiektów (</text:span><text:span text:style-name="T1">343</text:span><text:span text:style-name="T2"> zakupów: </text:span><text:span text:style-name="T1">293</text:span><text:span text:style-name="T2">- historia, </text:span><text:span text:style-name="T1">45</text:span><text:span text:style-name="T2"> – etnografia, sztuka </text:span><text:span text:style-name="T1">5;</text:span><text:span text:style-name="T2"> <text:s/></text:span><text:span text:style-name="T1">76</text:span><text:span text:style-name="T2"> darów: </text:span><text:span text:style-name="T1">34</text:span><text:span text:style-name="T2"> – historia, <text:s/></text:span><text:span text:style-name="T1">36</text:span><text:span text:style-name="T2">– etnografia, </text:span><text:span text:style-name="T1">3 –</text:span><text:span text:style-name="T2"> sztuka))</text:span></text:p>
      <text:p text:style-name="P10"><text:span text:style-name="T1">4. </text:span><text:span text:style-name="T2">Wpisy do Ksiąg Inwentarzowych:</text:span></text:p>
      <text:p text:style-name="P30"><text:span text:style-name="T2">- Działu Historii: </text:span><text:span text:style-name="T1">245</text:span><text:span text:style-name="T2"> obiektów (211 zakupów, 34dary),</text:span></text:p>
      <text:p text:style-name="P30"><text:span text:style-name="T2">- <text:s/>Działu Sztuki:</text:span><text:span text:style-name="T1">7</text:span></text:p>
      <text:p text:style-name="P54"><text:span text:style-name="T2">- Działu Etnografii:</text:span><text:span text:style-name="T1"> 75 wpisów</text:span><text:span text:style-name="T2"> </text:span></text:p>
      <text:p text:style-name="P56"><text:soft-page-break/><text:span text:style-name="T1">5.</text:span><text:span text:style-name="T2">Wpisy do Księgi Ruchu Muzealiów: </text:span><text:span text:style-name="T1">200</text:span><text:span text:style-name="T2">, odnotowanie zwrotu eksponatów – na bieżąco.</text:span></text:p>
      <text:p text:style-name="P56"><text:span text:style-name="T1">6. </text:span><text:span text:style-name="T2">Księga inwentarzowa Biblioteki:</text:span><text:span text:style-name="T1">172 </text:span><text:span text:style-name="T2"><text:s/>wpisów.( w tym </text:span><text:span text:style-name="T1">123 </text:span><text:span text:style-name="T2">dary)</text:span></text:p>
      <text:p text:style-name="P56"><text:span text:style-name="T1">7. </text:span><text:span text:style-name="T2">Inwentarz biblioteki w formie cyfrowej – uzupełnienie </text:span><text:span text:style-name="T1">131 </text:span><text:span text:style-name="T2"><text:s/>poz.</text:span></text:p>
      <text:p text:style-name="P56"><text:span text:style-name="T1">8. </text:span><text:span text:style-name="T2">Założenie </text:span><text:span text:style-name="T1">486</text:span><text:span text:style-name="T2"> kart w systemie Musnet, uzupełnienie </text:span><text:span text:style-name="T1">439, </text:span><text:span text:style-name="T2"><text:s/>uzupełnienie dot. zmiany miejsca lokalizacji: </text:span><text:span text:style-name="T1">55</text:span></text:p>
      <text:p text:style-name="P56"><text:span text:style-name="T1">9. </text:span><text:span text:style-name="T2">Dokumentacja fotograficzna eksponatów – </text:span><text:span text:style-name="T1">732</text:span><text:span text:style-name="T2"> – skany i zdjęcia.</text:span></text:p>
      <text:p text:style-name="P56"><text:span text:style-name="T1">10. </text:span><text:span text:style-name="T2">Materiały pomocnicze wystaw: wpis </text:span><text:span text:style-name="T1"><text:s/>8 </text:span><text:span text:style-name="T2">obiektów.</text:span></text:p>
      <text:p text:style-name="P56"><text:span text:style-name="T1">11. </text:span><text:span text:style-name="T2">Wykonanie fotografii imprez muzealnych <text:s text:c="2"/>– </text:span><text:span text:style-name="T1">1785</text:span><text:span text:style-name="T2">. </text:span></text:p>
      <text:p text:style-name="P56"><text:span text:style-name="T1">12.</text:span><text:span text:style-name="T2">Archiwizacja materiałów audiowizualnych (filmy, zdjęcia cyfrowe) i prowadzenie Archiwum multimedialnego. </text:span></text:p>
      <text:p text:style-name="P56"><text:span text:style-name="T1">13. </text:span><text:span text:style-name="T2">Sygnowanie obiektów – na bieżąco.</text:span></text:p>
      <text:p text:style-name="P56"><text:span text:style-name="T1">14. </text:span><text:span text:style-name="T2">Prowadzenie zeszytu wystaw.</text:span></text:p>
      <text:p text:style-name="P56"><text:span text:style-name="T1">15. </text:span><text:span text:style-name="T2">Prowadzenie Kroniki Muzeum.</text:span></text:p>
      <text:list xml:id="list8068489911639245488" text:style-name="WW8Num33">
        <text:list-item>
          <text:p text:style-name="P89">Umowy wypożyczenia i protokoły zdawczo-odbiorcze: 1.</text:p>
        </text:list-item>
      </text:list>
      <text:p text:style-name="P56"/>
      <text:p text:style-name="P56"/>
      <text:p text:style-name="P57"><text:span text:style-name="T2"><text:s/></text:span><text:span text:style-name="T1">Nabytki</text:span></text:p>
      <text:p text:style-name="P57"><text:span text:style-name="T1"><text:s text:c="6"/>1.</text:span><text:span text:style-name="T2"> </text:span><text:span text:style-name="T1">Ogółem zbiory</text:span><text:span text:style-name="T2"> powiększyły się o </text:span><text:span text:style-name="T1">419</text:span><text:span text:style-name="T2"> <text:s/>eksponaty, w tym </text:span><text:span text:style-name="T1">76</text:span><text:span text:style-name="T2"> darów.</text:span></text:p>
      <text:p text:style-name="P58"><text:s text:c="6"/>2.Biblioteka:</text:p>
      <text:p text:style-name="P7"><text:s text:c="14"/>Zbiory powiększono o 172 <text:s/>pozycji, w tym zakupy – 5 pozycji; dary i wymiana <text:s text:c="17"/></text:p>
      <text:p text:style-name="P5"><text:s text:c="15"/>- 123.</text:p>
      <text:p text:style-name="P3"><text:s text:c="6"/>Konserwacja <text:s text:c="5"/></text:p>
      <text:p text:style-name="P59"><text:span text:style-name="T1"><text:s/>1. <text:s/></text:span><text:span text:style-name="T2">Przeprowadzenie prac konserwacyjnych – czyszczenia cyny i sreber na wystawę <text:s text:c="7"/>stałą,(we własnym zakresie)</text:span></text:p>
      <text:list xml:id="list5393161685315837335" text:style-name="WW8Num32">
        <text:list-item>
          <text:p text:style-name="P90">Prowadzenie prac zabezpieczajacych i porzadkowych w magazynach: kontynuacja <text:s/>porzadkowania archiwaliów.</text:p>
        </text:list-item>
        <text:list-item>
          <text:p text:style-name="P90">Przekazanie do konserwacji 4 obiektów etnograficznych (Muzeum Ślaskie i Muzeum Historii Katowic)</text:p>
        </text:list-item>
        <text:list-item>
          <text:p text:style-name="P90">Konserwacja we własnym zakresie obiektów wypożyczonych na wystawę do 5. Pułku Chemicznego w TG.</text:p>
        </text:list-item>
      </text:list>
      <text:p text:style-name="P60"/>
      <text:p text:style-name="P80"><text:s text:c="2"/>VIII. Podnoszenie kwalifikacji</text:p>
      <text:p text:style-name="P61"><text:span text:style-name="T1">1. </text:span><text:span text:style-name="T2">Kontynuacja studiów doktoranckich na Uniwersytecie Opolskim z dziedziny historii – R. Ludwikowski </text:span></text:p>
      <text:p text:style-name="P62"><text:span text:style-name="T1"><text:s text:c="6"/>2. </text:span><text:span text:style-name="T2">Udział w warsztatach muzealnych </text:span><text:span text:style-name="T4">Barwy sztuki, kształty plastyki – doświadczenie <text:s text:c="9"/>sztuk wizualnych w praktyce edukacji muzealnej, </text:span><text:span text:style-name="T6">Sandomierz, 19 - 24. 04.</text:span><text:span text:style-name="T2"> – B. Kiszel</text:span></text:p>
      <text:p text:style-name="P61"><text:span text:style-name="T7">3. </text:span><text:span text:style-name="T6">Wyjazdy szkoleniowe dla pracowników merytorycznych do Muzeum Narodowego w Krakowie, na wystawy </text:span><text:span text:style-name="T4">Modna i już. Moda PRL-u; Maria Mater Misericordiae, </text:span><text:span text:style-name="T6">do Muzeum Śląskiego na wystawę <text:s/></text:span><text:span text:style-name="T4">Obrazy światłem pisane. </text:span><text:span text:style-name="T6">Wyjazd zorganizowany,</text:span><text:span text:style-name="T4"> </text:span><text:span text:style-name="T6">busikiem, w którym <text:s/>udział wzięły także zainteresowane osoby spoza Muzeum</text:span></text:p>
      <text:p text:style-name="P61"><text:span text:style-name="T7">4. <text:s/></text:span><text:span text:style-name="T6">Wyjazd szkoleniowy pracowników do Muzeum Historii Katowic na wystawę </text:span><text:span text:style-name="T4">Sztuka konserwacji, </text:span><text:span text:style-name="T6">na której zaprezentowano też obrazy z kolekcji MTG.</text:span></text:p>
      <text:p text:style-name="P61"><text:span text:style-name="T7">5. </text:span><text:span text:style-name="T6">Udział w konferencji naukowej </text:span><text:span text:style-name="T4">Zdobnictwo stroju ludowego. Między rzemiosłem i sztuką – </text:span><text:span text:style-name="T6">Park Etnograficzny w Chorzowie – B. Kiszel</text:span></text:p>
      <text:p text:style-name="P61"><text:span text:style-name="T7">6. </text:span><text:span text:style-name="T6">Udział w szkoleniu nt. digitalizacji zbiorów – R. Ludwikowski</text:span></text:p>
      <text:p text:style-name="P61"><text:span text:style-name="T7">7. </text:span><text:span text:style-name="T6">Udział w szkoleniu </text:span><text:span text:style-name="T4">Umowy terminowe po zmianach i zmiany zwiazane z uprawnieniami związanymi z rodzicielstwem i macierzyństwem – </text:span><text:span text:style-name="T6">B. Choroba (księgowość)</text:span></text:p>
      <text:p text:style-name="P61"><text:span text:style-name="T7">8 </text:span><text:span text:style-name="T6">Udział w konferencji </text:span><text:span text:style-name="T4">Gminny Program Rewitalizacji dla Gminy Tarnowskie Góry</text:span><text:span text:style-name="T6"> </text:span><text:span text:style-name="T4">na lata 2015 – 2022 – </text:span><text:span text:style-name="T6">Ratusz, UM – dyrektor</text:span></text:p>
      <text:p text:style-name="P61"><text:span text:style-name="T7">9. </text:span><text:span text:style-name="T6">Udział w spotkaniach dyrektorów muzeów: w Katowicach (MHK) i Sosnowcu (Muzeum w Sosnowcu) - dyrektor</text:span></text:p>
      <text:p text:style-name="P61"><text:span text:style-name="T7">10. </text:span><text:span text:style-name="T6">Działalność w Sekcji Penetracji i Ochrony Podziemi SMZT – P. Rubacha</text:span></text:p>
      <text:p text:style-name="P61"><text:soft-page-break/><text:span text:style-name="T7">11. </text:span><text:span text:style-name="T2">Udział w sesjach i konferencjach naukowych, wernisażach wystaw – pracownicy wszystkich działów </text:span></text:p>
      <text:p text:style-name="P61"><text:span text:style-name="T1">12. </text:span><text:span text:style-name="T2">Przegląd giełd staroci w Bytomiu.</text:span></text:p>
      <text:p text:style-name="P61"><text:span text:style-name="T1">13. </text:span><text:span text:style-name="T2">Samokształcenie – poszerzanie wiadomości z zakresu historii miasta i regionu, oraz tematyki wystaw czasowych.</text:span></text:p>
      <text:p text:style-name="P7"/>
      <text:p text:style-name="P3">IX. Inne</text:p>
      <text:p text:style-name="P7"><text:s text:c="2"/></text:p>
      <text:p text:style-name="P5"><text:span text:style-name="T2"><text:s text:c="5"/></text:span><text:span text:style-name="T1"><text:s text:c="2"/>1</text:span><text:span text:style-name="T2">. Opracowano dokumentację na konkurs na najważniejsze wydarzenie muzealne</text:span></text:p>
      <text:p text:style-name="P30"><text:span text:style-name="T2">roku 2015: <text:s/>do <text:s/>Marszałka Województwa Śląskiego- dot. wystawy </text:span><text:span text:style-name="T4">W cieniu Wielkiej Wojny </text:span><text:span text:style-name="T6">(przyznana nagroda główna).</text:span></text:p>
      <text:p text:style-name="P63"><text:span text:style-name="T1">2. </text:span><text:span text:style-name="T2">Konsultacje udzielane doktorantom, uczniom, innym osobom K. Gwóźdź, B. Kiszel,R. Ludwikowski. </text:span></text:p>
      <text:p text:style-name="P64"><text:span text:style-name="T1"><text:s text:c="3"/>3. </text:span><text:span text:style-name="T2">Współpraca z mediami i szkołami – przekazywanie bieżących informacji, udzielanie <text:s/>wywiadów.</text:span></text:p>
      <text:p text:style-name="P19"><text:span text:style-name="T1">4. </text:span><text:span text:style-name="T2">Nadzór nad stroną internetową: wysyłanie informacji o aktualnych wydarzeniach <text:s text:c="5"/>kulturalnych, wystawach, publikacjach, ofertach edukacyjnych. Wybór i opracowanie zdjęć na stronę internetową.</text:span></text:p>
      <text:p text:style-name="P65"><text:span text:style-name="T1">5. </text:span><text:span text:style-name="T2">Udział dyrektor w spotkaniach i konferencjach, spotkaniach dyrektorów muzeów, komisji budżetowej i kultury <text:s/>RM, w uroczystościach (Święto 5 Pułku Chemicznego, 35 – lecia Muzeum Historii Katowic, 10 – lecia Zesp. Szkół Plastycznych w TG, <text:s/>odbiór nagrody dla MTG za wydarzenie muzealne roku – w Muzeum Śląskim w Katowicach).</text:span></text:p>
      <text:p text:style-name="P66">X. Dokumentacja działalności MTG</text:p>
      <text:p text:style-name="P18"><text:span text:style-name="T1">1.</text:span><text:span text:style-name="T2">Sporządzono dokumentację fotograficzną imprez w Muzeum. Zlecono dokumentację filmową ważniejszych wystaw i imprez. Wykonanie skanów i fotografii imprez muzealnych – 1085 fot. i skanów.</text:span></text:p>
      <text:p text:style-name="P68"><text:span text:style-name="T1">2.</text:span><text:span text:style-name="T2"> Prowadzono Kronikę Muzeum w Tarnowskich Górach.</text:span></text:p>
      <text:p text:style-name="P69"><text:span text:style-name="T1">3. </text:span><text:span text:style-name="T2">Archiwizacja materiałów audiowizualnych (filmy, zdjęcia cyfrowe) i prowadzenie <text:s text:c="3"/>Archiwum multimedialnego.</text:span></text:p>
      <text:p text:style-name="P70"><text:span text:style-name="T1">4</text:span><text:span text:style-name="T2"> .Archiwizacja danych z komputerów oraz danych systemu ochrony przez kamery. </text:span></text:p>
      <text:p text:style-name="P81"><text:s/>XI. Współpraca:</text:p>
      <text:p text:style-name="P20"><text:s/>-z Archiwum Państwowym w Katowicach, IPN Oddział w Katowicach, <text:s text:c="4"/>Kurkowym Bractwem Strzeleckim w Tarnowskich Górach, <text:s/>SMZT, Muzeum Zamkowym na Wawelu w <text:s/>Krakowie; Centrum Kultury Śląskiej w Nakle Śląskim (wypożyczenia na <text:s/>wystawy, doradztwo); <text:s text:c="2"/>pracownikami innych muzeów, naukowcami, 5. Pułkiem Chemicznym w Tarnowskich Górach, kościołem ewangelickim w Tarnowskich Górach, Tarnogórskim Hufcem ZHP, Uniwersytetem III Wieku, Ogólnopolskim Stow. Rodzina Policynjna 1939 r.</text:p>
      <text:p text:style-name="P71">-Prowadzenie wymiany wydawniczej z innymi muzeami. </text:p>
      <text:p text:style-name="P4">XII. Kwerendy:</text:p>
      <text:p text:style-name="P72">Przeprowadzono kwerendy dla Muzeum Króla Jana III Sobieskiego w Wilanowie nt. sobiescianów w zbiorach MTG, nt. 11 Pułku Piechoty dla L. Mastalskiego, , nt. garnizonu 5.Pułku Chemicznego, digitalizacji zbiorów, tradycji restauratorskich na Górnym Ślasku – dla Muzeum w Rybniku.</text:p>
      <text:p text:style-name="P8"/>
      <text:p text:style-name="P71"><text:s text:c="6"/></text:p>
      <text:p text:style-name="P3">XIII. Rada Muzeum</text:p>
      <text:p text:style-name="P74"><text:s/>Rada Muzeum 1 marca, omówiono <text:s/>sprawozdanie i plan działalności Muzeum oraz sprawy bieżące. Istotnym tematem była sprawa konieczności budowy nowego gmachu Muzeum; 12 grudnia – zaopiniowanie pozytywne planu na 2017 r.</text:p>
      <text:p text:style-name="P73"/>
      <text:p text:style-name="P3">XIV. Zakupy, remonty, prace kontrolne</text:p>
      <text:p text:style-name="P75"><text:soft-page-break/><text:span text:style-name="T1">1. </text:span><text:span text:style-name="T2">Zakupiono 2 telewizory na wystawę; 2 kamery na wystawę stałą i kamerę przed <text:s text:c="4"/>wejściem do Muzeum oraz rejestrator; <text:s/>teczki odkwaszone na zbiory map i</text:span></text:p>
      <text:p text:style-name="P76">dokumentów; ekran i projektor do sali renesansowej, aparat fotograficzny, laptop z oprogramowaniem, <text:s/>program kadrowo – płacowy. Przeprowadzono remont drzwi wejściowych do Muzeum.</text:p>
      <text:p text:style-name="P27"><text:span text:style-name="T1">2. </text:span><text:span text:style-name="T2">Przeprowadzono okresowe pomiary urządzeń p.poż.</text:span></text:p>
      <text:p text:style-name="P77"><text:span text:style-name="T1">3.</text:span><text:span text:style-name="T6">Prace na II części wystawy stałej: montaż gablot, oświetlenia, wydruków wielkoformatowych, malowanie ścian</text:span></text:p>
      <text:p text:style-name="P77"><text:span text:style-name="T7">4.</text:span><text:span text:style-name="T6"> Przeprowadzono inwentaryzację zbiorów Działu Etnografii.</text:span></text:p>
      <text:p text:style-name="P77"/>
      <text:p text:style-name="P67"><text:span text:style-name="T7">XIV</text:span><text:span text:style-name="T6">. </text:span><text:span text:style-name="T7">Nagrody i odznaczenia</text:span><text:span text:style-name="T6">.</text:span></text:p>
      <text:p text:style-name="P78"><text:span text:style-name="T7">1. </text:span><text:span text:style-name="T6">Nagroda główna w dziedzinie wystawiennictwa w konkursie Marszałka Woj. Śląskiego <text:s/>na wydarzenie muzealne roku </text:span><text:span text:style-name="T2"><text:s/>2015, za wystawę </text:span><text:span text:style-name="T4">W cieniu <text:s/>Wielkiej Wojny </text:span><text:span text:style-name="T6">(kurator dr. K. Gwóźdź) <text:s/></text:span></text:p>
      <text:p text:style-name="P78"><text:span text:style-name="T7">2. </text:span><text:span text:style-name="T6">Medal </text:span><text:span text:style-name="T4">Za zasługi dla obronności kraju, </text:span><text:span text:style-name="T6">przyznany przez Ministra Obrony Narodowej <text:s/>dla dyrektor Muzeum Z. Krzykowskiej.</text:span></text:p>
      <text:p text:style-name="P78"/>
      <text:p text:style-name="P3">XV. Frekwencja</text:p>
      <text:p text:style-name="P51"><text:span text:style-name="T1"><text:s/>Ogółem : <text:s text:c="9"/></text:span><text:span text:style-name="T2"><text:s text:c="51"/></text:span><text:span text:style-name="T1"><text:s text:c="6"/>10.826</text:span></text:p>
      <text:p text:style-name="P46"><text:s text:c="2"/>w tym:</text:p>
      <text:p text:style-name="P46">- w zorganizowanych grupach (ulgowe) <text:s text:c="21"/>2.661 ( w 150 grupach) <text:s text:c="66"/></text:p>
      <text:p text:style-name="P7"><text:s text:c="11"/>- indywidualnych: </text:p>
      <text:p text:style-name="P7"><text:s text:c="13"/>dzieci, młodzież, emeryci (ulgowe) <text:s text:c="29"/>387 <text:s text:c="27"/></text:p>
      <text:p text:style-name="P7"><text:s text:c="14"/>dorośli, bez ulg <text:s text:c="60"/>235</text:p>
      <text:p text:style-name="P55">- bezpłatne <text:s text:c="67"/>4.979</text:p>
      <text:p text:style-name="P55">- koncerty <text:s text:c="71"/>564</text:p>
      <text:p text:style-name="P55">- liczba grup <text:s text:c="67"/>150</text:p>
      <text:p text:style-name="P55">- udział w Świętojańskiej Nocy Muzealnej <text:s text:c="19"/>500</text:p>
      <text:p text:style-name="P55">- udział w Nocy Muzeów <text:s text:c="43"/>1.500</text:p>
      <text:p text:style-name="P79"/>
      <text:p text:style-name="P5"/>
      <text:p text:style-name="P50">Tarnowskie Góry, 27 lutego 2017 r.</text:p>
      <text:p text:style-name="P3"/>
      <text:p text:style-name="P51"/>
      <text:p text:style-name="P45"/>
      <text:p text:style-name="P7"/>
      <text:p text:style-name="P79"/>
      <text:p text:style-name="P5"/>
      <text:p text:style-name="P7"><text:s/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7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style="normal" fo:font-weight="bold" style:font-style-asian="normal" style:font-weight-asian="bold" style:font-name-complex="OpenSymbol" style:font-style-complex="normal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6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0" style:family="text">
      <style:text-properties style:font-name="Symbol" fo:font-style="normal" fo:font-weight="bold" style:font-style-asian="normal" style:font-weight-asian="bold" style:font-name-complex="OpenSymbol" style:font-style-complex="normal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tyle="normal" fo:font-weight="bold" style:font-style-asian="normal" style:font-weight-asian="bold" style:font-name-complex="OpenSymbol" style:font-style-complex="normal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3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2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/4.0.1$Win32 OpenOffice.org_project/401m5$Build-9714</meta:generator>
    <dc:date>2017-06-28T08:36:01.49</dc:date>
    <dc:creator>Beata </dc:creator>
    <meta:document-statistic meta:table-count="0" meta:image-count="0" meta:object-count="0" meta:page-count="7" meta:paragraph-count="194" meta:word-count="2770" meta:character-count="20336"/>
    <meta:user-defined meta:name="Info 1"/>
    <meta:user-defined meta:name="Info 2"/>
    <meta:user-defined meta:name="Info 3"/>
    <meta:user-defined meta:name="Info 4"/>
  </office:meta>
</office:document-meta>
</file>