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.953cm" fo:margin-right="0cm" fo:text-align="justify" style:justify-single-word="false" fo:orphans="2" fo:widows="2" fo:hyphenation-ladder-count="no-limit" fo:text-indent="-0.238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.058cm" fo:margin-right="0cm" fo:text-align="justify" style:justify-single-word="false" fo:orphans="2" fo:widows="2" fo:hyphenation-ladder-count="no-limit" fo:text-indent="-0.291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032cm" fo:margin-right="0cm" fo:text-align="justify" style:justify-single-word="false" fo:orphans="2" fo:widows="2" fo:hyphenation-ladder-count="no-limit" fo:text-indent="-0.238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058cm" fo:margin-right="0cm" fo:text-align="justify" style:justify-single-word="false" fo:orphans="2" fo:widows="2" fo:hyphenation-ladder-count="no-limit" fo:text-indent="-0.318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2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1.111cm" fo:margin-right="0cm" fo:text-align="justify" style:justify-single-word="false" fo:orphans="2" fo:widows="2" fo:hyphenation-ladder-count="no-limit" fo:text-indent="-0.37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1.085cm" fo:margin-right="0cm" fo:text-align="justify" style:justify-single-word="false" fo:orphans="2" fo:widows="2" fo:hyphenation-ladder-count="no-limit" fo:text-indent="-0.318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.164cm" fo:margin-right="0cm" fo:text-align="justify" style:justify-single-word="false" fo:orphans="2" fo:widows="2" fo:hyphenation-ladder-count="no-limit" fo:text-indent="0.026cm" style:auto-text-indent="false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1.217cm" fo:margin-right="0cm" fo:text-align="justify" style:justify-single-word="false" fo:orphans="2" fo:widows="2" fo:hyphenation-ladder-count="no-limit" fo:text-indent="-0.053cm" style:auto-text-indent="false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106cm" fo:margin-right="0cm" fo:text-align="justify" style:justify-single-word="false" fo:orphans="2" fo:widows="2" fo:hyphenation-ladder-count="no-limit" fo:text-indent="1.111cm" style:auto-text-indent="false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106cm" fo:margin-right="0cm" fo:text-align="justify" style:justify-single-word="false" fo:orphans="2" fo:widows="2" fo:hyphenation-ladder-count="no-limit" fo:text-indent="1.111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1.138cm" fo:margin-right="0cm" fo:text-align="justify" style:justify-single-word="false" fo:orphans="2" fo:widows="2" fo:hyphenation-ladder-count="no-limit" fo:text-indent="-0.476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32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164cm" fo:margin-right="0cm" fo:text-align="justify" style:justify-single-word="false" fo:orphans="2" fo:widows="2" fo:hyphenation-ladder-count="no-limit" fo:text-indent="-0.714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1.138cm" fo:margin-right="0cm" fo:text-align="justify" style:justify-single-word="false" fo:orphans="2" fo:widows="2" fo:hyphenation-ladder-count="no-limit" fo:text-indent="-0.661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688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38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.688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767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1.19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9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1.111cm" fo:margin-right="0cm" fo:text-align="justify" style:justify-single-word="false" fo:orphans="2" fo:widows="2" fo:hyphenation-ladder-count="no-limit" fo:text-indent="-1.058cm" style:auto-text-indent="false" style:writing-mode="lr-tb"/>
      <style:text-properties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1.058cm" fo:margin-right="0cm" fo:text-align="justify" style:justify-single-word="false" fo:orphans="2" fo:widows="2" fo:hyphenation-ladder-count="no-limit" fo:text-indent="-1.032cm" style:auto-text-indent="false" style:page-number="auto" style:writing-mode="lr-tb"/>
      <style:text-properties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85cm" fo:margin-right="0cm" fo:text-align="justify" style:justify-single-word="false" fo:orphans="2" fo:widows="2" fo:hyphenation-ladder-count="no-limit" fo:text-indent="-1.032cm" style:auto-text-indent="false" style:page-number="auto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45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529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582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556cm" fo:margin-right="0cm" fo:text-align="justify" style:justify-single-word="false" fo:orphans="2" fo:widows="2" fo:hyphenation-ladder-count="no-limit" fo:text-indent="-0.503cm" style:auto-text-indent="false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1.217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556cm" style:auto-text-indent="false" style:writing-mode="lr-tb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503cm" fo:margin-right="0cm" fo:text-align="justify" style:justify-single-word="false" fo:orphans="2" fo:widows="2" fo:hyphenation-ladder-count="no-limit" fo:text-indent="0.556cm" style:auto-text-indent="false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476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873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873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0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1" style:family="paragraph" style:parent-style-name="Standard">
      <style:paragraph-properties fo:margin-left="1.217cm" fo:margin-right="0cm" fo:text-align="justify" style:justify-single-word="false" fo:orphans="2" fo:widows="2" fo:hyphenation-ladder-count="no-limit" fo:text-indent="-0.476cm" style:auto-text-indent="false" style:writing-mode="lr-tb"/>
      <style:text-properties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1.164cm" fo:margin-right="0cm" fo:text-align="justify" style:justify-single-word="false" fo:orphans="2" fo:widows="2" fo:hyphenation-ladder-count="no-limit" fo:text-indent="-1.138cm" style:auto-text-indent="false" style:page-number="auto" style:writing-mode="lr-tb"/>
      <style:text-properties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.164cm" fo:margin-right="0cm" fo:text-align="justify" style:justify-single-word="false" fo:orphans="2" fo:widows="2" fo:hyphenation-ladder-count="no-limit" fo:text-indent="-1.164cm" style:auto-text-indent="false" style:page-number="auto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1.164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1.16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6" style:family="paragraph" style:parent-style-name="Standard">
      <style:paragraph-properties fo:margin-left="1.032cm" fo:margin-right="0cm" fo:text-align="justify" style:justify-single-word="false" fo:text-indent="-0.635cm" style:auto-text-indent="false"/>
    </style:style>
    <style:style style:name="P6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556cm" style:auto-text-indent="false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0" style:family="paragraph" style:parent-style-name="Standard">
      <style:paragraph-properties fo:margin-left="0.9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0.9cm" fo:margin-right="0cm" fo:text-align="justify" style:justify-single-word="false" fo:text-indent="-0.132cm" style:auto-text-indent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72" style:family="paragraph" style:parent-style-name="Standard">
      <style:paragraph-properties fo:margin-left="1.085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085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1.217cm" fo:margin-right="0cm" fo:text-align="justify" style:justify-single-word="false" fo:text-indent="0.132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5" style:family="paragraph" style:parent-style-name="Standard">
      <style:paragraph-properties fo:margin-left="0.45cm" fo:margin-right="0cm" fo:text-align="justify" style:justify-single-word="false" fo:text-indent="0.026cm" style:auto-text-indent="false"/>
      <style:text-properties fo:font-weight="normal" style:font-weight-asian="normal" style:font-weight-complex="normal"/>
    </style:style>
    <style:style style:name="P7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7" style:family="paragraph" style:parent-style-name="Standard" style:master-page-name="">
      <style:paragraph-properties fo:margin-left="1.032cm" fo:margin-right="0cm" fo:text-align="justify" style:justify-single-word="false" fo:orphans="2" fo:widows="2" fo:hyphenation-ladder-count="no-limit" fo:text-indent="-1.032cm" style:auto-text-indent="false" style:page-number="auto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1.032cm" fo:margin-right="0cm" fo:text-align="justify" style:justify-single-word="false" fo:orphans="2" fo:widows="2" fo:hyphenation-ladder-count="no-limit" fo:text-indent="-1.032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.873cm" fo:margin-right="0cm" fo:text-align="justify" style:justify-single-word="false" fo:orphans="2" fo:widows="2" fo:hyphenation-ladder-count="no-limit" fo:text-indent="-0.476cm" style:auto-text-indent="false" style:page-number="auto" style:writing-mode="lr-tb"/>
      <style:text-properties fo:hyphenate="false" fo:hyphenation-remain-char-count="2" fo:hyphenation-push-char-count="2"/>
    </style:style>
    <style:style style:name="P80" style:family="paragraph" style:parent-style-name="Standard" style:list-style-name="WW8Num22">
      <style:paragraph-properties fo:text-align="justify" style:justify-single-word="false"/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2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3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4" style:family="paragraph" style:parent-style-name="Standard" style:list-style-name="WW8Num17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5" style:family="paragraph" style:parent-style-name="Standard" style:list-style-name="WW8Num19">
      <style:paragraph-properties fo:margin-left="0.635cm" fo:margin-right="0cm" fo:text-align="justify" style:justify-single-word="false" fo:text-indent="0cm" style:auto-text-indent="false"/>
    </style:style>
    <style:style style:name="P86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</style:style>
    <style:style style:name="P87" style:family="paragraph" style:parent-style-name="Standard" style:list-style-name="WW8Num18">
      <style:paragraph-properties fo:margin-left="0.635cm" fo:margin-right="0cm" fo:text-align="justify" style:justify-single-word="false" fo:text-indent="0cm" style:auto-text-indent="false"/>
    </style:style>
    <style:style style:name="P88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/>
    </style:style>
    <style:style style:name="P89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0" style:family="paragraph" style:parent-style-name="Standard" style:list-style-name="WW8Num18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1" style:family="paragraph" style:parent-style-name="Standard" style:list-style-name="WW8Num20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2" style:family="paragraph" style:parent-style-name="Standard" style:list-style-name="WW8Num26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3" style:family="paragraph" style:parent-style-name="Standard" style:list-style-name="WW8Num21">
      <style:paragraph-properties fo:margin-left="1.085cm" fo:margin-right="0cm" fo:text-align="justify" style:justify-single-word="false" fo:orphans="2" fo:widows="2" fo:hyphenation-ladder-count="no-limit" fo:text-indent="-0.609cm" style:auto-text-indent="false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WW8Num10">
      <style:paragraph-properties fo:margin-left="0.688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5" style:family="paragraph" style:parent-style-name="Standard" style:list-style-name="WW8Num31" style:master-page-name="">
      <style:paragraph-properties fo:margin-left="-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96" style:family="paragraph" style:parent-style-name="Standard" style:list-style-name="WW8Num31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97" style:family="paragraph" style:parent-style-name="Standard" style:list-style-name="WW8Num31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8" style:family="paragraph" style:parent-style-name="Standard" style:list-style-name="WW8Num31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99" style:family="paragraph" style:parent-style-name="Standard" style:list-style-name="L3">
      <style:paragraph-properties fo:margin-left="0.503cm" fo:margin-right="0cm" fo:text-align="justify" style:justify-single-word="false" fo:orphans="2" fo:widows="2" fo:hyphenation-ladder-count="no-limit" fo:text-indent="0.556cm" style:auto-text-indent="false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WW8Num7">
      <style:paragraph-properties fo:margin-left="0.87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1" style:family="paragraph" style:parent-style-name="Standard" style:list-style-name="L4" style:master-page-name="">
      <style:paragraph-properties fo:margin-left="-0.053cm" fo:margin-right="0cm" fo:text-align="justify" style:justify-single-word="false" fo:orphans="2" fo:widows="2" fo:hyphenation-ladder-count="no-limit" fo:text-indent="0.159cm" style:auto-text-indent="false" style:page-number="auto" style:writing-mode="lr-tb"/>
      <style:text-properties fo:hyphenate="false" fo:hyphenation-remain-char-count="2" fo:hyphenation-push-char-count="2"/>
    </style:style>
    <style:style style:name="P102" style:family="paragraph" style:parent-style-name="Standard" style:list-style-name="L4">
      <style:paragraph-properties fo:margin-left="-0.053cm" fo:margin-right="0cm" fo:text-align="justify" style:justify-single-word="false" fo:orphans="2" fo:widows="2" fo:hyphenation-ladder-count="no-limit" fo:text-indent="0.159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font-name="Times New Roman1" fo:font-style="italic" fo:font-weight="normal" style:font-name-asian="Times New Roman" style:font-style-asian="italic" style:font-weight-asian="normal" style:font-name-complex="Times New Roman1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Muzeum w Tarnowskich Górach w 2015r. </text:p>
      <text:p text:style-name="P1"/>
      <text:p text:style-name="P2"/>
      <text:p text:style-name="P2">I. Działalność naukowo-badawcza:</text:p>
      <text:p text:style-name="P12"/>
      <text:p text:style-name="P13">Badania</text:p>
      <text:p text:style-name="P14"><text:span text:style-name="T1">1. </text:span><text:span text:style-name="T2">Badania dotyczące śląskiego ruchu <text:s/>strzeleckiego <text:s/>– dr K. Gwóźdź</text:span></text:p>
      <text:list xml:id="list1826966127831128817" text:style-name="L1">
        <text:list-header>
          <text:p text:style-name="P82">2. Badania dotyczące parafii św. Marcina w Starych Tarnowicach – B. Kiszel</text:p>
        </text:list-header>
      </text:list>
      <text:p text:style-name="P14"><text:span text:style-name="T1">3.</text:span><text:span text:style-name="T2"> Badania dotyczące wysiedleń z terenów powiatu tarnogórskiego w latach 1945 – 1949 – <text:s text:c="6"/>dr K. Gwóźdź</text:span></text:p>
      <text:list xml:id="list5906292485595775202" text:style-name="WW8Num8">
        <text:list-header>
          <text:p text:style-name="P83">4. Badania dotyczące życia codziennego w powiecie tarnogórskim w latach I wojny światowej – dr K. Gwóźdź</text:p>
          <text:p text:style-name="P83">5. Badania nad zagadnieniem tarnogórskich środowisk opozycyjnych w latach 1981 - 1989</text:p>
        </text:list-header>
      </text:list>
      <text:p text:style-name="P14"><text:span text:style-name="T1">6. </text:span><text:span text:style-name="T2">Opracowywanie</text:span><text:span text:style-name="T1"> </text:span><text:span text:style-name="T2">materiałów źródłowych prezentujących strój ludowy na starej fotografii – <text:s text:c="10"/>B. Brol – Pawlicka.</text:span></text:p>
      <text:p text:style-name="P14"><text:span text:style-name="T1">7. </text:span><text:span text:style-name="T2">Badania nad tarnogórska masonerią – R. Ludwikowski</text:span></text:p>
      <text:p text:style-name="P14"><text:span text:style-name="T1">8. </text:span><text:span text:style-name="T2">Badania dotyczące funkcjonowania organizacji Hitlerjugend w Tarnowskich Górach – <text:s text:c="18"/>R. Ludwikowski</text:span></text:p>
      <text:p text:style-name="P14"><text:span text:style-name="T1">9. </text:span><text:span text:style-name="T2">Badania nt. Historii kopalni Fryderyk i tarnogórskiego górnictwa kruszconośnego, tłumaczenie materiałów z j. niemieckiego – P. Rubacha</text:span></text:p>
      <text:list xml:id="list569685688466824913" text:style-name="WW8Num17">
        <text:list-header>
          <text:p text:style-name="P84">10. Badania w związku z przygotowaniem wystawy „Wiek pary” - P. Rubacha</text:p>
        </text:list-header>
      </text:list>
      <text:p text:style-name="P13">Kwerendy</text:p>
      <text:p text:style-name="P13"><text:s/>ze zbiorów własnych na tematy:</text:p>
      <text:p text:style-name="P14"><text:s/><text:span text:style-name="T2">masoników (dla Muzeum w Dobrzycy); Górnego Ślaska w 1945 r. (dla IPN Katowice); Górnoślązaków w Wehrmachcie (dla Muzeum Ślaska Opolskiego w Opolu i Domu Współpracy Polsko-Niemieckiej; 70-lecia </text:span><text:span text:style-name="T1"><text:s/></text:span><text:span text:style-name="T2">Klubu Sportowego Piast Gliwice (dla</text:span><text:span text:style-name="T1"> </text:span><text:span text:style-name="T2">Muzeum w Gliwicach; n.t. motywów św. Barbary (dla Muzeum Górnictwa Węglowego w Zabrzu); motywów Św. Mikołaja i Bożego Narodzenia (dla Muzeum Archeologiczno - Historycznego w Stargardzie Szczecińskim); nt. wolnomularstwa (dla Muzeum Ziemiaństwa w Dobrzycy); <text:s/>Muzeum Sztygarka w Dąbrowie Górniczej (nt. 11 Pułku Piechoty); Komenda Miejska Policji w Zabrzu (nt. nieśmiertelników ).</text:span></text:p>
      <text:p text:style-name="P13"><text:s/>wewnętrzna: </text:p>
      <text:p text:style-name="P14"><text:span text:style-name="T1"><text:s/></text:span><text:span text:style-name="T2">w związku z przygotowaniem wystawy o Redenie w Muzeum Górnictwa w Zabrzu; Muzeum Żup Solnych w Wieliczce, SMZT</text:span><text:span text:style-name="T1">.</text:span></text:p>
      <text:p text:style-name="P14"/>
      <text:p text:style-name="P3">II. Publikacje</text:p>
      <text:p text:style-name="P15"><text:s/></text:p>
      <text:list xml:id="list8067470791436321419" text:style-name="WW8Num19">
        <text:list-item>
          <text:p text:style-name="P85"><text:span text:style-name="T3">Powiat tarnogórski w cieniu Wielkiej Wojny</text:span><text:span text:style-name="T5"> – do wydawnictwa „Górny Śląsk i Wielka Wojna” - K. Gwóźdź</text:span></text:p>
        </text:list-item>
        <text:list-item>
          <text:p text:style-name="P85"><text:span text:style-name="T3">Wysiedlenia ludności niemieckiej z terenu powiatu tarnogórskiego w latach 1945 – 1949, w: Władze komunistyczne wobec ludności niemieckiej w Polsce 1945 – 1989,</text:span><text:span text:style-name="T5"> red. A. Dziurok, P. Madejczyk, S. Rosenbaum, Opole – Gliwice2015; odpowiednio w jęz. niemieckim: </text:span><text:span text:style-name="T3">Umsiedlungen deutscher Bev</text:span><text:span text:style-name="T9">ö</text:span><text:span text:style-name="T4">rkerungsteile aus dem Kreis Tarnowskie Góry zwischen 1945 und 1949,... - </text:span><text:span text:style-name="T6">K. Gwóźdź</text:span></text:p>
        </text:list-item>
        <text:list-item>
          <text:p text:style-name="P85"><text:span text:style-name="T4">Bractwa strzeleckie w Rejencji Opolskiej na przykładzie działalności Górnośląskiego Związku Strzeleckiego (Oberschlesischer Sch</text:span><text:span text:style-name="T9">ü</text:span><text:span text:style-name="T4">tzenbund), </text:span><text:span text:style-name="T6">Szkice Archiwalno-Hstoryczne, nr 12, 2015</text:span></text:p>
        </text:list-item>
        <text:list-item>
          <text:p text:style-name="P85"><text:span text:style-name="T4">Zabrzańskie organizacje strzeleckie jako przejaw kultury mieszczańskiej,</text:span><text:span text:style-name="T6"> [w:] </text:span><text:span text:style-name="T4">W kręgu kultury i przemysłu. Studia z dziejów Zabrza w XX w., </text:span><text:span text:style-name="T6">red. Z. Gołasz, Katowice 2015.- <text:s text:c="20"/>K. Gwóźdź</text:span></text:p>
        </text:list-item>
      </text:list>
      <text:p text:style-name="P14"><text:span text:style-name="T7">5. </text:span><text:span text:style-name="T5">Opracowanie i wstęp (wraz z S. Rosenbaumem</text:span><text:span text:style-name="T7">)</text:span><text:span text:style-name="T5"> <text:s/>pamiętnika Ireny Bacik </text:span><text:span text:style-name="T3">Z Tarnowskich Gór na Kresy – i z powrotem. Dziennik ucieczki (wrzesień – październik 1939 r.), </text:span><text:span text:style-name="T5"><text:s/>do „Czasypisma”– </text:span><text:soft-page-break/><text:span text:style-name="T5">dr K. Gwóźdź</text:span></text:p>
      <text:list xml:id="list2826111699448474481" text:style-name="L2">
        <text:list-item>
          <text:p text:style-name="P86"><text:span text:style-name="T5">Opracowanie przewodnika wycieczki w ramach programu </text:span><text:span text:style-name="T3">Tarnogórski Wehikuł <text:s/>Czasu 2015 Tarnowskie Góry – miasto z górniczym rodowodem – </text:span><text:span text:style-name="T5">K. Gwóźdź</text:span></text:p>
        </text:list-item>
        <text:list-item>
          <text:p text:style-name="P89">Opracowanie tekstu mapy dla dzieci w ramach spaceru po mieście <text:s/>„W poszukiwaniu minionego czasu. Rodzinny spacer wokół tarnogórskiego rynku” dla Fyndacji Kruszce Śląska - </text:p>
        </text:list-item>
      </text:list>
      <text:list xml:id="list1633522593012181393" text:style-name="WW8Num18">
        <text:list-header>
          <text:p text:style-name="P87"><text:span text:style-name="T5">8. Recenzja i konsultacja historyczna publikacji</text:span><text:span text:style-name="T3"> Szkoła wielu zmian R. </text:span><text:span text:style-name="T5">Bednarczyka i A. Kosiby-Lesiak</text:span><text:span text:style-name="T3"> - </text:span><text:span text:style-name="T5">K. Gwóźdź</text:span></text:p>
          <text:p text:style-name="P87"><text:span text:style-name="T5">9. Teksty o architekturze szkolnych budynków opisanych w publikacji jw. </text:span><text:span text:style-name="T3">Szkoła wielu zmian – </text:span><text:span text:style-name="T5">Z. Krzykowska</text:span></text:p>
          <text:p text:style-name="P87"><text:span text:style-name="T5">10</text:span><text:span text:style-name="T3">. Geneza, cele i budowa Wojewódzkiego Parku Kultury i Wypoczynku w Chorzowie,</text:span><text:span text:style-name="T5"> artykuł w: „Szkice Archiwalno – Historyczne – P. Rubacha</text:span></text:p>
          <text:p text:style-name="P90">11. Opracowanie biogramów osobistości odwiedzających kopalnię „Fryderyk” w Tarnowskich Górach na przełomie XIX i XX w. - do katalogu wystawy „Wiek pary” - P. Rubacha</text:p>
        </text:list-header>
      </text:list>
      <text:p text:style-name="P14"><text:span text:style-name="T7">12.</text:span><text:span text:style-name="T5"> Artykuły</text:span><text:span text:style-name="T2"> na łamach: - <text:s/>„Montes Tarnovicensis”: </text:span></text:p>
      <text:p text:style-name="P14"><text:span text:style-name="T2">K. Gwóźdź: </text:span><text:span text:style-name="T3">Wysiedlenia z terenu powiatu tarnogórskiego (cz.VIII),</text:span></text:p>
      <text:p text:style-name="P14"><text:span text:style-name="T5">K. Gwóźdź, </text:span><text:span text:style-name="T3">Piąty Kongres Zjednoczenia Kurkowych Bractw Strzeleckich RP w Gdyni</text:span></text:p>
      <text:p text:style-name="P14"><text:span text:style-name="T5">jw., </text:span><text:span text:style-name="T3">Z kart najnowszej historii Zjednoczenia Kurkowych Bractw Strzeleckich RP</text:span></text:p>
      <text:p text:style-name="P14"><text:span text:style-name="T5">jw., </text:span><text:span text:style-name="T3">Historyczny Kongres w Tarnowskich Górach; tarnogórzanie na europejskim święcie strzeleckim; Strzelanie z okazji Dni Tarnogórskich Gwarków; Srebrne Skrzydło dla hetmana Andrzeja Janickiego.</text:span></text:p>
      <text:p text:style-name="P14"><text:span text:style-name="T5">K. Krzykowska, </text:span><text:span text:style-name="T3">Portrety A. Klausy i jego żony</text:span></text:p>
      <text:p text:style-name="P14"><text:span text:style-name="T5">B. Kiszel, </text:span><text:span text:style-name="T3">600 lat parafii św. Marcina w Starych Tarnowicach – wystawa w Muzeum</text:span></text:p>
      <text:p text:style-name="P14"><text:span text:style-name="T5">K. Gwóźdź, </text:span><text:span text:style-name="T3">XIV Kongres Zjednoczenia w Tarnowskich Górach</text:span></text:p>
      <text:list xml:id="list5164094514827867369" text:style-name="WW8Num20">
        <text:list-header>
          <text:p text:style-name="P91">13. Złożone do druku:</text:p>
        </text:list-header>
      </text:list>
      <text:p text:style-name="P14"><text:span text:style-name="T5"><text:s/>K. Gwóźdź, </text:span><text:span text:style-name="T3">Wojna z lokalnej perspektywy. Koncepcja i realizacja ekspozycji „W cieniu wielkiej wojny. Życie codzienne w powiecie tarnogórskim w latach 1914 – 1918 </text:span><text:span text:style-name="T5">(Zeszyty Rybnickie).</text:span></text:p>
      <text:list xml:id="list34206129" text:continue-numbering="true" text:style-name="WW8Num20">
        <text:list-header>
          <text:p text:style-name="P88"><text:span text:style-name="T5">14. Recenzje czterech przewodników wycieczek po Tarnowskich Górach w ramach programu </text:span><text:span text:style-name="T3">Tarnogórski Wehikuł Czasu- </text:span><text:span text:style-name="T5">K. Gwóźdź</text:span></text:p>
        </text:list-header>
      </text:list>
      <text:p text:style-name="P14"/>
      <text:p text:style-name="P14"/>
      <text:p text:style-name="P4"><text:span text:style-name="T3"><text:s/></text:span><text:span text:style-name="T7">III. Sesje, odczyty, prelekcje</text:span></text:p>
      <text:p text:style-name="P6"/>
      <text:p text:style-name="P16"><text:span text:style-name="T7">1.</text:span><text:span text:style-name="T5">Wykład nt. tarnogórskich ewangelików dla Uniwersytetu Trzeciego Wieku w <text:s text:c="4"/>Tarnowskich Górach -dr K. Gwóźdź.</text:span></text:p>
      <text:p text:style-name="P17"><text:span text:style-name="T7">2. </text:span><text:span text:style-name="T5">Dzień Pamięci o Tragedii Górnośląskiej 1945 r. (współorganizatorzy: IPN, UM w <text:s/>Tarnowskich Górach), 30.01. Prelekcje dr Kornelii Banaś i dr. Krzysztofa Gwoździa; Sebastiana Rosenbauma i dr. K. Gwoździa; prezentacja filmu </text:span><text:span text:style-name="T3">Obóz dwóch reżimów.</text:span></text:p>
      <text:p text:style-name="P18"><text:span text:style-name="T7">3. </text:span><text:span text:style-name="T5">Prelekcja </text:span><text:span text:style-name="T3">Tarnowskie Góry we wspomnieniach Siegfrieda Halbreicha – </text:span><text:span text:style-name="T5">B. Kiszel w <text:s/>SMZT w ramach Czwartków Tarnogórskich</text:span></text:p>
      <text:p text:style-name="P19"><text:span text:style-name="T7">4.</text:span><text:span text:style-name="T5"> Prelekcja </text:span><text:span text:style-name="T3">Śląsk w okresie I wojny światowej <text:s/>–</text:span><text:span text:style-name="T5"> prof. Zygmunt Woźniczka UŚ</text:span><text:span text:style-name="T7"> </text:span><text:span text:style-name="T5">(współorganizacja: UM i Klub „Gazety Polskiej” w Tarnowskich Górach)- <text:s/>20.01.</text:span></text:p>
      <text:p text:style-name="P20"><text:span text:style-name="T7"><text:s text:c="6"/>5. </text:span><text:span text:style-name="T5">Prelekcja </text:span><text:span text:style-name="T3">Polacy w Armii Kajzera - </text:span><text:span text:style-name="T5">prof. Z. Woźniczka – 27.03.</text:span></text:p>
      <text:p text:style-name="P22"><text:span text:style-name="T7">6. </text:span><text:span text:style-name="T5">Referat </text:span><text:span text:style-name="T3">Obóz w Lasowicach, </text:span><text:span text:style-name="T5">na konferencji <text:s/></text:span><text:span text:style-name="T3">Obozy pracy na Górnym Ślasku po II <text:s text:c="3"/>wojnie światowej – </text:span><text:span text:style-name="T5">19. 11. - K. Gwóźdź</text:span></text:p>
      <text:p text:style-name="P24"><text:span text:style-name="T7">7.</text:span><text:span text:style-name="T5"> Spotkanie poświęcone pamięci Żołnierzy Wyklętych, połączony z prezentacją filmową – prelekcje Sławomira Maślikowskiego (dla młodzieży) i dr. Dariusza Węgrzyna (współorganizacja UM i IPN) <text:s/>- 19.03</text:span></text:p>
      <text:p text:style-name="P25"><text:span text:style-name="T7">8.</text:span><text:span text:style-name="T5"> Cykl prelekcji (cz.1) dla członków stowarzyszenia ikonopisarzy w Strzybnicy nt. motywów religijnych w sztuce (luty - maj):</text:span></text:p>
      <text:p text:style-name="P26">Motyw Bożego Narodzenia w malarstwie europejskim</text:p>
      <text:p text:style-name="P27">Cuda Jezusa w sztuce</text:p>
      <text:p text:style-name="P28"><text:soft-page-break/>Ukrzyżowanie Chrystusa w sztuce</text:p>
      <text:p text:style-name="P29"><text:span text:style-name="T3">Zmartwychwstanie Chrystusa w sztuce – </text:span><text:span text:style-name="T5">Z. Krzykowska</text:span></text:p>
      <text:p text:style-name="P30"><text:span text:style-name="T8">9. </text:span><text:span text:style-name="T6">Oprowadzanie kuratorskie po wystawie </text:span><text:span text:style-name="T4">W cieniu Wielkiej Wojny. </text:span><text:span text:style-name="T6">(17 stycznia i 19</text:span><text:span text:style-name="T4"> </text:span><text:span text:style-name="T6">czerwca)</text:span></text:p>
      <text:p text:style-name="P31"><text:span text:style-name="T8"><text:s text:c="4"/>10. <text:s/></text:span><text:span text:style-name="T6">Prelekcja </text:span><text:span text:style-name="T4">Aranżowanie wystaw muzealnych na przykładzie własnych projektów – </text:span><text:span text:style-name="T6">art. plastyk Franciszek Kłak</text:span></text:p>
      <text:p text:style-name="P32"><text:span text:style-name="T8">11.</text:span><text:span text:style-name="T6"> Wykład </text:span><text:span text:style-name="T4">Katyń – dzieje zbrodni – </text:span><text:span text:style-name="T6">Zbigniew Gołasz, z okazji 75. rocznicy zbrodni katyńskiej – skierowany do młodzieży (współorganizatorzy: UM, IPN) – 7.05</text:span></text:p>
      <text:p text:style-name="P33"><text:span text:style-name="T8">12. </text:span><text:span text:style-name="T6">Spotkanie z Zenonem Pigoniem, <text:s/>autorem książki </text:span><text:span text:style-name="T4">To był głos...Wspomnienia – <text:s text:c="3"/></text:span><text:span text:style-name="T6">skierowane do młodzieży – 23.04.</text:span></text:p>
      <text:list xml:id="list6661360423009424671" text:style-name="WW8Num21">
        <text:list-item>
          <text:p text:style-name="P93"><text:span text:style-name="T6">Prelekcja dr. Michała Sporonia, autora książki </text:span><text:span text:style-name="T4">Szkoła trzech wieków. Wspomnienia – historia – przyszłość, </text:span><text:span text:style-name="T6">o Liceum im. S. Staszica w Tarnowskich Górach – 24.04.</text:span></text:p>
        </text:list-item>
        <text:list-item>
          <text:p text:style-name="P93"><text:span text:style-name="T6">Oprowadzanie wycieczek po mieście w ramach programu </text:span><text:span text:style-name="T4">Tarnogórski Wehikuł Czasu: </text:span><text:span text:style-name="T6">B. Kiszel, K. Gwóźdź</text:span></text:p>
        </text:list-item>
      </text:list>
      <text:p text:style-name="P21">.</text:p>
      <text:p text:style-name="P34">IV. Wystawy</text:p>
      <text:p text:style-name="P14"><text:span text:style-name="T5"><text:s/></text:span><text:span text:style-name="T7">Czasowe:</text:span></text:p>
      <text:p text:style-name="P35"><text:span text:style-name="T7">1. </text:span><text:span text:style-name="T3">Zwycięskie bitwy narodu polskiego – </text:span><text:span text:style-name="T5">grafiki wektorowe – projekty ilustracji do kalendarza wykonane przez uczniów Zesp. Szkół Artystyczno – Projektowych w Tarnowskich Górach – czynna do końca lutego br.</text:span></text:p>
      <text:p text:style-name="P35"><text:span text:style-name="T7">2. </text:span><text:span text:style-name="T3">W cieniu Wielkiej Wojny. Życie codzienne w powiecie tarnogórskim 1914 – 1918 –</text:span><text:span text:style-name="T5"> czynna do końca czerwca br.</text:span></text:p>
      <text:p text:style-name="P35"><text:span text:style-name="T7">3. </text:span><text:span text:style-name="T3">Dni Tarnogórskich Gwarków na fotografii Zofii Rydet – </text:span><text:span text:style-name="T5">w Ratuszu tarnogórskim - <text:s/>kontynuacja ubiegłoroczna </text:span></text:p>
      <text:p text:style-name="P35"><text:span text:style-name="T7">4. </text:span><text:span text:style-name="T5">Wystawa planszowa nt. obozów w Lasowicach – do 8 lipca</text:span></text:p>
      <text:p text:style-name="P35"><text:span text:style-name="T7">5. </text:span><text:span text:style-name="T5">Wystawa poplenerowa </text:span><text:span text:style-name="T3">Tarnowskie Góry i okolice w fotografii </text:span><text:span text:style-name="T5">-10.7. - 1.9.</text:span></text:p>
      <text:p text:style-name="P35"><text:span text:style-name="T7">6. </text:span><text:span text:style-name="T5">Wystawa </text:span><text:span text:style-name="T3">Friederike i Friedrich Wilhelm von Reden – matka Kotliny Jeleniogórskiej i ojciec górnośląskiego przemysłu - </text:span><text:span text:style-name="T5">.11.9. - 31.10.</text:span></text:p>
      <text:p text:style-name="P35"><text:span text:style-name="T7">7. </text:span><text:span text:style-name="T3">600 lat parafii św. Marcina w Starych Tarnowicach – </text:span><text:span text:style-name="T5">6.11.-31.1.2016</text:span></text:p>
      <text:p text:style-name="P35"><text:span text:style-name="T7">8. </text:span><text:span text:style-name="T5">Przygotowania do wystawy organizowanej wspólnie z Muzeum w Gliwicach </text:span><text:span text:style-name="T3">Wiek pary: </text:span><text:span text:style-name="T5">kwerenda biblioteczna oraz w muzeach krajowych i Archiwum Państwowym w Katowicach, opracowanie tekstów i biogramów.</text:span></text:p>
      <text:list xml:id="list1042736937093601581" text:style-name="WW8Num10">
        <text:list-header>
          <text:p text:style-name="P94"><text:span text:style-name="T1">9</text:span>. Przygotowania do wystawy fotografii Antona Kubika.</text:p>
        </text:list-header>
      </text:list>
      <text:p text:style-name="P37">Wystawy poza siedzibą</text:p>
      <text:p text:style-name="P36">Fotografia artystyczna Krzysztofa Millera – w Beckescsabie (Węgry) od 9. 04. do <text:s/>maja </text:p>
      <text:p text:style-name="P35"/>
      <text:p text:style-name="P37">Wystawy stałe:</text:p>
      <text:p text:style-name="P37"/>
      <text:p text:style-name="P35"><text:span text:style-name="T7">1.</text:span><text:span text:style-name="T3">Malarstwo zachodnioeuropejskie ze zbiorów MTG. Sala renesansowa.</text:span></text:p>
      <text:p text:style-name="P35"><text:span text:style-name="T7">2.</text:span><text:span text:style-name="T3">Z dziejów Tarnowskich Gór</text:span><text:span text:style-name="T5"> (modernizacja i powiększenie).</text:span></text:p>
      <text:p text:style-name="P35"><text:span text:style-name="T7">3. </text:span><text:span text:style-name="T5">Przygotowania do nowej wystawy poświęconej historii Tarnowskich Gór, opracowanie tekstów informacyjnych i materiałów ikonograficznych na 17 paneli oraz do prezentacji multimedialnej. Realizacja pierwszej części.</text:span></text:p>
      <text:p text:style-name="P38"/>
      <text:list xml:id="list2702854815722706463" text:style-name="WW8Num26">
        <text:list-item>
          <text:p text:style-name="P92">Imprezy kulturalne</text:p>
        </text:list-item>
      </text:list>
      <text:p text:style-name="P14"/>
      <text:p text:style-name="P14"><text:span text:style-name="T1">1.</text:span><text:span text:style-name="T2"> Koncerty pod renesansowym stropem: Niedzielne poranki muzyczne – odbyło się dziewięć koncertów. Prowadzenie – Jacek Woleński : styczeń – </text:span><text:span text:style-name="T3">Muzyka duszy </text:span><text:span text:style-name="T5">(śpiew Piotr Łopaciński, gitara Łukasz Szpringiel); luty – </text:span><text:span text:style-name="T3">Koncert bez tenora </text:span><text:span text:style-name="T5">(Włodzimierz</text:span><text:span text:style-name="T3"> </text:span><text:span text:style-name="T5">Skalski – baryton, Bogdan Kurowski – bas, Halina Mansarlińska – Fortepian); marzec- </text:span><text:span text:style-name="T3">Przeżyjmy Kwartet Drezdeński </text:span><text:span text:style-name="T5">(kwartet smyczkowy Krios); kwiecień – </text:span><text:span text:style-name="T3">Torna a Surriento. Poranek pieśni neapolitańskich</text:span><text:span text:style-name="T5"> (Damian Chróściński- tenor, Grażyna Griner – fortepian); maj – </text:span><text:span text:style-name="T3">Niezapomniane miniatury skrzypcowe </text:span><text:span text:style-name="T5">(Joanna Kasperczyk i Sebastian Nowak – skrzypce, Halina Mansarlińska – </text:span><text:soft-page-break/><text:span text:style-name="T5">fortepian); czerwiec – </text:span><text:span text:style-name="T3">Ogniem i mieczem. Muzyka wojenna i wojskowa – pół żartem, pół serio </text:span><text:span text:style-name="T5">;</text:span><text:span text:style-name="T3">Życie kabaretem jest </text:span><text:span text:style-name="T5">(Alona Szostak); </text:span><text:span text:style-name="T3">Rapsody in blue </text:span><text:span text:style-name="T5">(Kupiński Guitar Duo); </text:span><text:span text:style-name="T3">Ensamble </text:span><text:span text:style-name="T3">Chimerique (</text:span><text:span text:style-name="T5">Anna i Krzysztof Firlus)</text:span></text:p>
      <text:p text:style-name="P14"><text:span text:style-name="T7">2. </text:span><text:span text:style-name="T5">Promocja płyty </text:span><text:span text:style-name="T3">Po prostu w niego uwierzyć – </text:span><text:span text:style-name="T5">koncert zespołu </text:span><text:span text:style-name="T3">Wszystkiego dobrego</text:span></text:p>
      <text:p text:style-name="P14"><text:span text:style-name="T7">3.</text:span><text:span text:style-name="T2">Noc Muzealna – X edycja, 19 czerwca. salwa z broni czarnoprochowej Kurkowego Bractwa Strzeleckiego z Tarnowskich Gór. Spotkanie z pasjonatami historii Rolandem Skubałą i Norbertem Koziołem: prezentacja ubioru i wyposażenia żołnierzy w I wojnie światowej. Prezentacja motywów wojennych w filmach – komentarz Jakub Pudełko </text:span><text:span text:style-name="T3">1914 – 1918, Wielka Wojna: kino, w kinie, popkultura.</text:span><text:span text:style-name="T2">; Promocja książki </text:span><text:span text:style-name="T3">Górny Śląsk i Wielka Wojna. Fotografie Antona Kubika – </text:span><text:span text:style-name="T5">spotkanie z</text:span><text:span text:style-name="T3"> </text:span><text:span text:style-name="T5">red. Sebastianem Rosenbaumem i współautorem</text:span><text:span text:style-name="T3"> </text:span><text:span text:style-name="T5">Krzysztofem Gwoździem. Oprowadzanie kuratorskie po wystawie </text:span><text:span text:style-name="T3">W cieniu Wielkiej Wojny. </text:span><text:span text:style-name="T5">Koncert Tarnogórskiego Kabaretu Literackiego Drechsler &amp; Malicki </text:span><text:span text:style-name="T3">Noc nie jest wojną</text:span><text:span text:style-name="T5"> </text:span><text:span text:style-name="T2"><text:s/>Teatr <text:s/>Ognia Nam – Tara – na Rynku. Pokaz filmu </text:span><text:span text:style-name="T3">Muzeum utracone.</text:span><text:span text:style-name="T2"> W trakcie imprezy – zwiedzanie kościoła ewangelickiego z oprowadzaniem ks. Sebastiana Mendroka.</text:span><text:span text:style-name="T5"> Impreza pod patronatem honorowym Burmistrza Miasta oraz medialnym: TVP Katowice, <text:s/>Radio Piekary, Tygodnika Gwarek, Montes Tarnovicensis. TGStacja Video IRYS. </text:span></text:p>
      <text:p text:style-name="P14"><text:span text:style-name="T7">4.</text:span><text:span text:style-name="T5">Promocja książki </text:span><text:span text:style-name="T3">Zobaczyć niewidzialne </text:span><text:span text:style-name="T5">autorstwa Z. Krzykowskiej – w Domu Kultury i Bibliotece w Zbrosławicach – 10.6.</text:span></text:p>
      <text:p text:style-name="P14"><text:span text:style-name="T7">5.</text:span><text:span text:style-name="T5">Warsztaty muzyczne dla dzieci (cykl dziesięciu)w ramach autorskiego projektu Aleksandry Batog </text:span><text:span text:style-name="T3">Dom Muzyki</text:span><text:span text:style-name="T5">.</text:span></text:p>
      <text:p text:style-name="P6"><text:s text:c="57"/></text:p>
      <text:list xml:id="list8280490423627226027" text:style-name="WW8Num22">
        <text:list-item>
          <text:p text:style-name="P80">Działalność kulturalno-oświatowa i popularyzacja</text:p>
        </text:list-item>
      </text:list>
      <text:p text:style-name="P40"><text:span text:style-name="T1">1.</text:span><text:span text:style-name="T2"> Lekcje muzealne związane z wystawami czasowymi oraz historią i etnografią regionu – 89:</text:span></text:p>
      <text:p text:style-name="P41"><text:span text:style-name="T2">lekcje nt. powstań śląskich 1, I wojny światowej <text:s/>w związku z wystawą </text:span><text:span text:style-name="T3">W cieniu Wielkiej Wojny </text:span><text:span text:style-name="T2">– 38, nt. sarmatyzmu – 3, w związku z wystawą </text:span><text:span text:style-name="T3">Vivat Jan III Sobieski</text:span><text:span text:style-name="T2"> <text:s/>- 6;- <text:s/>lekcje nt. </text:span><text:span text:style-name="T3">Legendy tarnogórskie –</text:span><text:span text:style-name="T5"> 4, </text:span><text:span text:style-name="T3">Wpływ Redena na budowę nowoczesnego górnictwa i hutnictwa Tarnowskich Gór – 37</text:span><text:span text:style-name="T5">; </text:span><text:span text:style-name="T3">Tradycje bożonarodzeniowe na Śląsku- </text:span><text:span text:style-name="T5">1, </text:span><text:span text:style-name="T3">Żydzi tarnogórscy - </text:span><text:span text:style-name="T5">1</text:span></text:p>
      <text:p text:style-name="P41"><text:span text:style-name="T5">- 40 ( w ramach umowy z Wydz. Edukacji, Sportu i Turystyki UM w tarnowskich Górach):</text:span><text:span text:style-name="T2"> <text:s/>n.t. </text:span><text:span text:style-name="T3">Wpływ Redena na budowę nowoczesnego górnictwa i hutnictwa Tarnowskich Gór.</text:span></text:p>
      <text:p text:style-name="P42"><text:span text:style-name="T7">2.</text:span><text:span text:style-name="T2">Zajęcia muzealne w ramach </text:span><text:span text:style-name="T3">Akcji Lato</text:span><text:span text:style-name="T2"> - <text:s/>lipiec </text:span><text:span text:style-name="T1">3.</text:span><text:span text:style-name="T2">Oprowadzanie grup po ekspozycjach: 55; 2 oprowadzenia kuratorskie oraz finisażowe po wystawie </text:span><text:span text:style-name="T3">W cieniu Wielkiej Wojny </text:span><text:span text:style-name="T5">, 2 oprowadzania kuratorskie po wystawie </text:span><text:span text:style-name="T3">600 lat parafii św. Marcina w Starych Tarnowicach,</text:span><text:span text:style-name="T5">oprowadzanie indywidualne.</text:span></text:p>
      <text:p text:style-name="P43"><text:span text:style-name="T5"><text:s text:c="6"/></text:span><text:span text:style-name="T7"><text:s text:c="2"/>3.</text:span><text:span text:style-name="T1">.</text:span><text:span text:style-name="T2">Prelekcja <text:s/>nt. tradycji bożonarodzeniowych – w SMZT – B. Brol-Pawlicka</text:span></text:p>
      <text:p text:style-name="P43"><text:span text:style-name="T2"><text:s text:c="8"/></text:span><text:span text:style-name="T1">4.</text:span><text:span text:style-name="T2">Wykład </text:span><text:span text:style-name="T3">Skok przez skórę i inne tradycje górnicze – </text:span><text:span text:style-name="T5">Uniwersytet Trzeciego Wieku w <text:s/></text:span></text:p>
      <text:p text:style-name="P43"><text:span text:style-name="T3"><text:s text:c="10"/></text:span><text:span text:style-name="T5">Tarnowskich Górach – B. Brol-Pawlicka</text:span></text:p>
      <text:p text:style-name="P43"><text:span text:style-name="T2"><text:s text:c="6"/></text:span><text:span text:style-name="T1"><text:s/>5. </text:span><text:span text:style-name="T2">Udział w audycjach radiowych w Radiu Piekary: w związku z promocją książki </text:span><text:span text:style-name="T3">Górny <text:s text:c="25"/></text:span></text:p>
      <text:p text:style-name="P43"><text:span text:style-name="T3"><text:s text:c="11"/>Śląsk i Wielka Wojna (</text:span><text:span text:style-name="T5">K. Gwóźdź ), </text:span><text:span text:style-name="T3">Odkryjmy Śląsk na nowo </text:span><text:span text:style-name="T5">(2 razy – P. Rubacha),</text:span></text:p>
      <text:p text:style-name="P45"><text:span text:style-name="T5"><text:s text:c="3"/></text:span><text:span text:style-name="T7">6.</text:span><text:span text:style-name="T2">Współpraca z Tarnogórskim Hufcem ZHP <text:s/>przy wiosennym rajdzie „Przebiśnieg” <text:s/>- <text:s text:c="4"/>przygotowanie pytań dla uczestników – kwiecień</text:span></text:p>
      <text:p text:style-name="P46"><text:span text:style-name="T1"><text:s text:c="5"/>7. </text:span><text:span text:style-name="T2">Wywiady dla Radia Piekary – o Świętojańskiej Nocy Muzealnej, nt. Józefa Cebuli,nt. Patronów tarnogórskich ulic, o buntach i strajkach górniczych na Górnym Śląsku, <text:s/>TG Stacji o aktualnych wystawach, o odnalezionym kamieniu granicznym pól kopalni Fryderyk w Strzybnicy; audycja </text:span><text:span text:style-name="T3">Odkryjmy Śląsk na nowo (</text:span><text:span text:style-name="T5">dwukrotny udział);</text:span><text:span text:style-name="T2"> dla Programu 2 Polskiego radia – o symbolice Świąt Bożego Ńarodzenia; <text:s/>udział w filmie </text:span><text:span text:style-name="T3">Żydzi tarnogórscy </text:span><text:span text:style-name="T5">(B.Kiszel)</text:span></text:p>
      <text:p text:style-name="P47"><text:span text:style-name="T1"><text:s text:c="6"/>7. </text:span><text:span text:style-name="T2">Uzupełnianie strony internetowej Muzeum o aktualności. Bieżące informacje na facebooku – liczba „lajków” - <text:s/>826.</text:span></text:p>
      <text:p text:style-name="P39"><text:span text:style-name="T1">8. </text:span><text:span text:style-name="T2">Uzupełnianie informacji o Muzeum na portalu </text:span><text:span text:style-name="T3">kopalniakultury</text:span></text:p>
      <text:p text:style-name="P77"><text:span text:style-name="T7"><text:s text:c="5"/>9.</text:span><text:span text:style-name="T2">Przesyłanie informacji o wydarzeniach kulturalnych na stronę internetową i facebook <text:s/>UM oraz do Informatora Kulturalnego TCK, prasy lokalnej</text:span></text:p>
      <text:p text:style-name="P78"><text:span text:style-name="T2"><text:s text:c="4"/></text:span><text:span text:style-name="T1"><text:s/>10</text:span><text:span text:style-name="T2">. Reklama: druk plakatów, zaproszeń, afiszy, banerów, ulotek. </text:span></text:p>
      <text:p text:style-name="P4"><text:span text:style-name="T5"><text:s text:c="5"/></text:span><text:span text:style-name="T7">11.</text:span><text:span text:style-name="T5"> Współpraca z: Uniwersytetem III Wieku, placówkami oświatowymi:informowanie</text:span></text:p>
      <text:p text:style-name="P75"><text:soft-page-break/><text:s text:c="7"/>o wydarzeniach kulturalnych, przedstawianie propozycji zajęć kulturalnych.</text:p>
      <text:list xml:id="list3777489158983481402" text:style-name="WW8Num31">
        <text:list-header>
          <text:p text:style-name="P95"><text:span text:style-name="T1"><text:s text:c="6"/>12. </text:span><text:span text:style-name="T2">Współpraca z Tarnogórskim Hufcem ZHP <text:s/>przy wiosennym rajdzie „Przebiśnieg”, <text:s text:c="20"/></text:span></text:p>
          <text:p text:style-name="P96"><text:s text:c="12"/>przygotowanie pytań dla uczestników rajdu – kwiecień</text:p>
          <text:p text:style-name="P97"><text:span text:style-name="T5"><text:s text:c="6"/></text:span><text:span text:style-name="T7">13. </text:span><text:span text:style-name="T5">Współpraca z Fundacją </text:span><text:span text:style-name="T3">Kruszce Śląska:</text:span><text:span text:style-name="T5"> opracowanie scenariusza rodzinnego spaceru <text:s text:c="3"/></text:span></text:p>
          <text:p text:style-name="P98"><text:s text:c="8"/>wokół tarnogórskiego rynku, tekstu do mapki dla dzieci oraz przeprowadzenie zajęć – </text:p>
          <text:p text:style-name="P98"><text:s text:c="8"/>B. Kiszel</text:p>
        </text:list-header>
      </text:list>
      <text:p text:style-name="P48"/>
      <text:p text:style-name="P4"><text:span text:style-name="T5"><text:s text:c="2"/></text:span><text:span text:style-name="T7">VII.</text:span><text:span text:style-name="T5"> </text:span><text:span text:style-name="T1">Zbiory i dokumentacja</text:span></text:p>
      <text:p text:style-name="P4"/>
      <text:p text:style-name="P10">Dokumentacja</text:p>
      <text:p text:style-name="P49"><text:span text:style-name="T1"><text:s text:c="5"/>1.</text:span><text:span text:style-name="T2">Przygotowanie aktów i umów darowizny <text:s/>– </text:span><text:span text:style-name="T1">24</text:span><text:span text:style-name="T2"> i zakupów </text:span><text:span text:style-name="T1">– 18.</text:span></text:p>
      <text:p text:style-name="P50"><text:span text:style-name="T1"><text:s text:c="5"/>2.</text:span><text:span text:style-name="T2"> Sporządzenie umów i protokołów zdawczo-odbiorczych – </text:span><text:span text:style-name="T1">8</text:span><text:span text:style-name="T2">.</text:span></text:p>
      <text:p text:style-name="P51"><text:span text:style-name="T1"><text:s text:c="9"/>3.</text:span><text:span text:style-name="T2"> Wpisy do księgi wpływu:</text:span><text:span text:style-name="T1">197</text:span><text:span text:style-name="T2"> <text:s/>obiektów (</text:span><text:span text:style-name="T1">91</text:span><text:span text:style-name="T2"> zakupów: </text:span><text:span text:style-name="T1">33</text:span><text:span text:style-name="T2">- historia, </text:span><text:span text:style-name="T1">52</text:span><text:span text:style-name="T2"> – etnografia, sztuka</text:span></text:p>
      <text:p text:style-name="P51"><text:span text:style-name="T2"><text:s text:c="13"/></text:span><text:span text:style-name="T1">7;</text:span><text:span text:style-name="T2"> <text:s/></text:span><text:span text:style-name="T1">106</text:span><text:span text:style-name="T2"> darów: </text:span><text:span text:style-name="T1">88</text:span><text:span text:style-name="T2"> – historia, <text:s/></text:span><text:span text:style-name="T1">18</text:span><text:span text:style-name="T2">– etnografia)</text:span></text:p>
      <text:p text:style-name="P51"><text:span text:style-name="T1"><text:s text:c="9"/>4. </text:span><text:span text:style-name="T2">Wpisy do Ksiąg Inwentarzowych:</text:span></text:p>
      <text:p text:style-name="P41"><text:span text:style-name="T2">- Działu Historii: </text:span><text:span text:style-name="T1">121</text:span><text:span text:style-name="T2"> obiektów </text:span></text:p>
      <text:p text:style-name="P41"><text:span text:style-name="T2">- <text:s/>Działu Sztuki:</text:span><text:span text:style-name="T1">7</text:span></text:p>
      <text:p text:style-name="P52"><text:span text:style-name="T2">- Działu Etnografii:</text:span><text:span text:style-name="T1"> 64</text:span></text:p>
      <text:p text:style-name="P54"><text:span text:style-name="T1"><text:s text:c="5"/>5.</text:span><text:span text:style-name="T2">Wpisy do Księgi Ruchu Muzealiów: 2</text:span><text:span text:style-name="T1">50</text:span><text:span text:style-name="T2">, odnotowanie zwrotu eksponatów – na bieżąco.</text:span></text:p>
      <text:p text:style-name="P54"><text:span text:style-name="T2"><text:s text:c="5"/></text:span><text:span text:style-name="T1">6. </text:span><text:span text:style-name="T2">Księga inwentarzowa Biblioteki:</text:span><text:span text:style-name="T1">77</text:span><text:span text:style-name="T2"> wpisów.</text:span></text:p>
      <text:p text:style-name="P54"><text:span text:style-name="T2"><text:s text:c="5"/></text:span><text:span text:style-name="T1">7. </text:span><text:span text:style-name="T2">Inwentarz biblioteki w formie cyfrowej – uzupełnienie o </text:span><text:span text:style-name="T1">77</text:span><text:span text:style-name="T2"> poz.</text:span></text:p>
      <text:p text:style-name="P54"><text:span text:style-name="T2"><text:s text:c="5"/></text:span><text:span text:style-name="T1">8.</text:span><text:span text:style-name="T2">Kontynuacja prac systematyzujących i porządkowych archiwaliów.</text:span></text:p>
      <text:list xml:id="list8511999597411376579" text:style-name="L3">
        <text:list-item>
          <text:list>
            <text:list-item>
              <text:p text:style-name="P99"><text:span text:style-name="T2">Założenie </text:span><text:span text:style-name="T1">872</text:span><text:span text:style-name="T2"> kart w systemie Musnet, uzupełnienie </text:span><text:span text:style-name="T1">246</text:span><text:span text:style-name="T2">, uzupełnienie o miejsce <text:s text:c="5"/>lokalizacji </text:span><text:span text:style-name="T1">439 </text:span><text:span text:style-name="T2">i o </text:span><text:span text:style-name="T1">497</text:span><text:span text:style-name="T2"> zdjęć, uzupełnienie kart katalogowych</text:span></text:p>
            </text:list-item>
          </text:list>
        </text:list-item>
      </text:list>
      <text:p text:style-name="P55"><text:span text:style-name="T1">10.</text:span><text:span text:style-name="T2">Dokumentacja fotograficzna eksponatów – </text:span><text:span text:style-name="T1">732</text:span><text:span text:style-name="T2"> – skany i zdjęcia.</text:span></text:p>
      <text:p text:style-name="P55"><text:span text:style-name="T1">11.</text:span><text:span text:style-name="T2">Materiały pomocnicze wystaw: wpis </text:span><text:span text:style-name="T1"><text:s/>4 </text:span><text:span text:style-name="T2">obiektów.</text:span></text:p>
      <text:p text:style-name="P55"><text:span text:style-name="T1">12.</text:span><text:span text:style-name="T2">Wykonanie skanów i fotografii imprez muzealnych <text:s text:c="2"/>– </text:span><text:span text:style-name="T1">1269</text:span><text:span text:style-name="T2">. </text:span></text:p>
      <text:p text:style-name="P55"><text:span text:style-name="T1">13.</text:span><text:span text:style-name="T2">Archiwizacja materiałów audiowizualnych (filmy, zdjęcia cyfrowe) i prowadzenie Archiwum multimedialnego. </text:span></text:p>
      <text:p text:style-name="P55"><text:span text:style-name="T1">14.</text:span><text:span text:style-name="T2"> Sygnowanie obiektów – na bieżąco.</text:span></text:p>
      <text:p text:style-name="P55"><text:span text:style-name="T1">15.</text:span><text:span text:style-name="T2">Prowadzenie zeszytu wystaw.</text:span></text:p>
      <text:p text:style-name="P55"><text:span text:style-name="T1">16.</text:span><text:span text:style-name="T2">Prowadzenie Kroniki Muzeum.</text:span></text:p>
      <text:p text:style-name="P7"/>
      <text:p text:style-name="P56"><text:span text:style-name="T2"><text:s/></text:span><text:span text:style-name="T1">Nabytki</text:span></text:p>
      <text:p text:style-name="P4"><text:span text:style-name="T2"><text:s text:c="7"/></text:span><text:span text:style-name="T1">1.</text:span><text:span text:style-name="T2"> Ogółem zbiory powiększyły się o </text:span><text:span text:style-name="T1">197</text:span><text:span text:style-name="T2"> <text:s/>eksponaty, w tym </text:span><text:span text:style-name="T1">106</text:span><text:span text:style-name="T2"> darów.</text:span></text:p>
      <text:p text:style-name="P7"><text:s text:c="11"/>Historia: 121 <text:s text:c="2"/>(33 zakupy i 88 dary)</text:p>
      <text:p text:style-name="P7"><text:s text:c="11"/>Etnografia: 80 (52 zakupy, 18 dary)</text:p>
      <text:p text:style-name="P7"><text:s text:c="11"/>Sztuka: 7 - zakupy</text:p>
      <text:list xml:id="list3620555069457000343" text:style-name="WW8Num7">
        <text:list-item>
          <text:p text:style-name="P100">Biblioteka:</text:p>
        </text:list-item>
      </text:list>
      <text:p text:style-name="P4"><text:span text:style-name="T2"><text:s text:c="11"/>Zbiory powiększono o </text:span><text:span text:style-name="T1">82 <text:s/></text:span><text:span text:style-name="T2">pozycji, w tym zakupy – </text:span><text:span text:style-name="T1">33</text:span><text:span text:style-name="T2"> pozycji; dary i wymiana –</text:span><text:span text:style-name="T1"> 49.</text:span></text:p>
      <text:p text:style-name="P7"><text:s text:c="11"/>Przeprowadzono inwentaryzację Biblioteki (4056 wpisów)</text:p>
      <text:p text:style-name="P59"/>
      <text:p text:style-name="P3"><text:s text:c="6"/>Konserwacja <text:s text:c="2"/></text:p>
      <text:p text:style-name="P43"><text:span text:style-name="T1"><text:s text:c="7"/>1. <text:s/></text:span><text:span text:style-name="T2">Prowadzenie prac zabezpieczających i porządkowych w <text:s/>magazynach:</text:span></text:p>
      <text:p text:style-name="P60">- etnograficznym – porządkowanie zbiorów i wietrzenie tkanin</text:p>
      <text:p text:style-name="P60">- historycznym - kontynuowanie prac nad uporządkowaniem archiwaliów i fotografii</text:p>
      <text:p text:style-name="P60">- konserwacja (czyszczenie) szabli i wyrobów cynowych na stałą wystawę</text:p>
      <text:p text:style-name="P4"><text:span text:style-name="T2"><text:s text:c="6"/></text:span><text:span text:style-name="T1">Inwentaryzacja:</text:span></text:p>
      <text:p text:style-name="P4"><text:span text:style-name="T1"><text:s text:c="7"/></text:span><text:span text:style-name="T2">Przeprowadzono inwentaryzację zbiorów działu historii.</text:span></text:p>
      <text:p text:style-name="P7"/>
      <text:p text:style-name="P7"/>
      <text:p text:style-name="P7"/>
      <text:p text:style-name="P3"><text:soft-page-break/><text:s/>VIII. Podnoszenie kwalifikacji</text:p>
      <text:p text:style-name="P7"/>
      <text:p text:style-name="P4"><text:span text:style-name="T1">1.</text:span><text:span text:style-name="T2">Kontynuacja studiów doktoranckich na Uniwersytecie Opolskim z dziedziny historii – R. Ludwikowski oraz na Uniwersytecie Ślaskim – P. Rubacha</text:span></text:p>
      <text:p text:style-name="P4"><text:span text:style-name="T1">2</text:span><text:span text:style-name="T2">.Udział w warsztatach muzealnych </text:span><text:span text:style-name="T3">Sztuka podróżowania – wykorzystanie map,planów, widoków miast w edukacji muzealnej,</text:span><text:span text:style-name="T5"> 16 -21 .04.</text:span><text:span text:style-name="T2"> – B. Kiszel</text:span></text:p>
      <text:p text:style-name="P4"><text:span text:style-name="T7">3</text:span><text:span text:style-name="T5">.Wyjazd szkoleniowy na wystawę w MN w Krakowie </text:span><text:span text:style-name="T3">Olga Boznańska – twórczość. W 150. rocznicę urodzin artystki – </text:span><text:span text:style-name="T5">B. Kiszel, Z. Krzykowska, </text:span></text:p>
      <text:p text:style-name="P4"><text:span text:style-name="T7">4.</text:span><text:span text:style-name="T5">Wyjazd szkoleniowy pracowników merytorycznych do Krakowa, na zaproszenie pracowni konserwatorskiej i do Muzeum Historycznego na wystawę malarstwa Maurycego Gottlieba.</text:span></text:p>
      <text:p text:style-name="P4"><text:span text:style-name="T7">5.</text:span><text:span text:style-name="T5">Działalność w Sekcji Penetracji i Ochrony Podziemi SMZT – P. Rubacha</text:span></text:p>
      <text:p text:style-name="P4"><text:span text:style-name="T1">6.</text:span><text:span text:style-name="T2">Udział w <text:s/>szkoleniach: nt. „Ochrona danych osobowych i administrator bezpieczeństwa informacji” <text:s/>– <text:s/>administracja <text:s/>- księgowość</text:span></text:p>
      <text:p text:style-name="P4"><text:span text:style-name="T1">7.</text:span><text:span text:style-name="T2">Udział w sesjach i konferencjach naukowych, wernisażach wystaw – pracownicy wszystkich działów </text:span></text:p>
      <text:p text:style-name="P4"><text:span text:style-name="T1">8.</text:span><text:span text:style-name="T2">Udział w spotkaniach Stowarzyszenia Historyków Sztuki (Z. Krzykowska) oraz Zespołu Etnografów i PTL (B. Brol – Pawlicka)</text:span></text:p>
      <text:p text:style-name="P4"><text:span text:style-name="T1">9.</text:span><text:span text:style-name="T2">Przegląd giełd staroci w Bytomiu.</text:span></text:p>
      <text:p text:style-name="P4"><text:span text:style-name="T1">10.</text:span><text:span text:style-name="T2">Samokształcenie – poszerzanie wiadomości z zakresu historii miasta i regionu, oraz tematyki wystaw czasowych.</text:span></text:p>
      <text:p text:style-name="P4"><text:span text:style-name="T1">11</text:span><text:span text:style-name="T2">.Udział w konferencji nt. zamówień publicznych – dyrektor</text:span></text:p>
      <text:p text:style-name="P4"><text:span text:style-name="T1">12.</text:span><text:span text:style-name="T2">Udział w XXIII seminarium z cyklu </text:span><text:span text:style-name="T3">Nowoczesne muzea – muzea partycypacyjne, interaktywna edukacja muzealna, </text:span><text:span text:style-name="T5">w Katowicach (Z. Krzykowska, B. Kiszel)</text:span></text:p>
      <text:p text:style-name="P7"/>
      <text:p text:style-name="P3">IX. Inne</text:p>
      <text:p text:style-name="P7"><text:s text:c="2"/></text:p>
      <text:p text:style-name="P4"><text:span text:style-name="T2"><text:s text:c="5"/></text:span><text:span text:style-name="T1"><text:s text:c="2"/>1</text:span><text:span text:style-name="T2">. Opracowano dokumentację na konkurs na najważniejsze wydarzenie muzealne</text:span></text:p>
      <text:p text:style-name="P41"><text:span text:style-name="T2">roku 2014: do Ministerstwa Kultury i Dziedzictwa Narodowego oraz do <text:s/>Marszałka Województwa Śląskiego- dot. wystawy </text:span><text:span text:style-name="T3">Entliczek, pentliczek..</text:span><text:span text:style-name="T5">.oraz </text:span><text:span text:style-name="T3"><text:s/></text:span><text:span text:style-name="T5">publikacji Z. Krzykowskiej </text:span><text:span text:style-name="T3">Zobaczyć niewidzialne.</text:span></text:p>
      <text:p text:style-name="P61"><text:span text:style-name="T1">2. </text:span><text:span text:style-name="T2">Konsultacje udzielane doktorantom, uczniom, innym osobom (K. Gwóźdź, B. Kiszel,R. Ludwikowski; <text:s/>prof. Myszorowi <text:s/>nt.autorstwa Dróg Krzyżowych – (Z. Krzykowska)</text:span></text:p>
      <text:p text:style-name="P5"><text:span text:style-name="T1"><text:s text:c="7"/>3. </text:span><text:span text:style-name="T2">Współpraca z mediami i szkołami – przekazywanie bieżących informacji, udzielanie <text:s text:c="14"/></text:span></text:p>
      <text:p text:style-name="P8"><text:s text:c="12"/>wywiadów.</text:p>
      <text:p text:style-name="P62"><text:span text:style-name="T1"><text:s text:c="3"/>4. </text:span><text:span text:style-name="T2">Nadzór nad stroną internetową: wysyłanie informacji o aktualnych wydarzeniach <text:s text:c="5"/>kulturalnych, wystawach, publikacjach, ofertach edukacyjnych. Wybór i opracowanie zdjęć na stronę internetową.</text:span></text:p>
      <text:p text:style-name="P63"><text:span text:style-name="T1"><text:s text:c="3"/>5. </text:span><text:span text:style-name="T2">Udział dyrektor w spotkaniach i konferencjach, spotkaniach dyrektorów muzeów, animatorów kultury, komisji budżetowej i kultury <text:s/>RM, w uroczystościach (Święto 5 Pułku Chemicznego, wręczenie tytułu Honoris Causa prof. F. Śmieji na Uniwersytecie Wrocławskim, odbiór nagrody dla MTG za wydarzenie muzealne roku – w Muzeum na zamku w Bielsku – Białej), konferencja <text:s/>w pałacu w Bukowcu nt. działalności F.Redena.</text:span></text:p>
      <text:p text:style-name="P14"><text:span text:style-name="T2"><text:s/></text:span><text:span text:style-name="T1">6. </text:span><text:span text:style-name="T2">Praktykanci: 1 – uczennica Wieloprofilowego Zespołu Szkół (fotografia) – 25 dni</text:span></text:p>
      <text:p text:style-name="P64">1- student II roku UŚ w Katowicach (Wydział Nauk Społecznych – turystyka) – <text:s text:c="9"/>ukończył w styczniu 1,5 mies. praktykę; student UŚ, Wydz. Nauk Społecznych – w ramach praktyk zawodowych z dziedziny historii sztuki – 1 miesiąc</text:p>
      <text:p text:style-name="P3"/>
      <text:p text:style-name="P3"><text:s text:c="6"/>Dokumentacja</text:p>
      <text:p text:style-name="P66"/>
      <text:p text:style-name="P67"><text:span text:style-name="T1">1.</text:span><text:span text:style-name="T2">Sporządzono dokumentację fotograficzną imprez w Muzeum. Zlecono dokumentację filmową ważniejszych wystaw i imprez. Wykonanie skanów i fotografii imprez muzealnych – 2279.</text:span></text:p>
      <text:p text:style-name="P79"><text:span text:style-name="T1"><text:s text:c="4"/>2.</text:span><text:span text:style-name="T2"> Prowadzono Kronikę Muzeum w Tarnowskich Górach.</text:span></text:p>
      <text:list xml:id="list5600079727538058271" text:style-name="L4">
        <text:list-item>
          <text:list>
            <text:list-header>
              <text:p text:style-name="P101"><text:soft-page-break/><text:span text:style-name="T1"><text:s text:c="8"/>3. <text:s/></text:span><text:span text:style-name="T2">Archiwizacja materiałów audiowizualnych (filmy, zdjęcia cyfrowe) i prowadzenie</text:span></text:p>
              <text:p text:style-name="P102"><text:s text:c="10"/>Archiwum multimedialnego.</text:p>
            </text:list-header>
          </text:list>
        </text:list-item>
      </text:list>
      <text:p text:style-name="P68"><text:span text:style-name="T1">4</text:span><text:span text:style-name="T2"> .Archiwizacja danych z komputerów oraz danych systemu ochrony przez kamery. </text:span></text:p>
      <text:p text:style-name="P69"/>
      <text:p text:style-name="P76"><text:s text:c="6"/>Współpraca:</text:p>
      <text:p text:style-name="P70"/>
      <text:p text:style-name="P23"><text:s/>-z Archiwum Państwowym w Katowicach, IPN Oddział w Katowicach, <text:s text:c="4"/>Kurkowym Bractwem Strzeleckim w Tarnowskich Górach, <text:s/>SMZT, Muzeum Zamkowym na Wawelu w <text:s/>Krakowie; Centrum Kultury Śląskiej w Nakle Śląskim (wypożyczenia na <text:s/>wystawy, doradztwo); <text:s text:c="2"/>pracownikami innych muzeów, naukowcami, 5. Pułkiem Chemicznym w Tarnowskich Górach, kościołem ewangelickim w Tarnowskich Górach, Tarnogórskim Hufcem ZHP, Uniwersytetem III Wieku. </text:p>
      <text:p text:style-name="P71">-Prowadzenie wymiany wydawniczej z innymi muzeami. <text:s/></text:p>
      <text:p text:style-name="P71"><text:s text:c="6"/></text:p>
      <text:p text:style-name="P3">X. Rada Muzeum</text:p>
      <text:p text:style-name="P58"><text:s/>Rada Muzeum 9 marca i 23 listopada zaakceptowała sprawozdanie i plan działalności Muzeum., omówiono sprawy bieżące, podjęto temat konieczności budowy gmachu Muzeum.</text:p>
      <text:p text:style-name="P57"/>
      <text:p text:style-name="P3">XI. Zakupy, remonty, prace kontrolne</text:p>
      <text:p text:style-name="P4"><text:span text:style-name="T1"><text:s text:c="7"/>1. </text:span><text:span text:style-name="T2">Zakupiono komputer do pracowni historycznej i szafę metalową na dokumenty oraz </text:span></text:p>
      <text:p text:style-name="P7"><text:s text:c="11"/>licencję na program Musnet (dokumentacja zbiorów).</text:p>
      <text:p text:style-name="P4"><text:span text:style-name="T2"><text:s text:c="6"/></text:span><text:span text:style-name="T1"><text:s/>2. </text:span><text:span text:style-name="T2">Przeprowadzono okresowe pomiary urządzeń p.poż.</text:span></text:p>
      <text:p text:style-name="P4"><text:span text:style-name="T2"><text:s text:c="7"/></text:span><text:span text:style-name="T1">3. </text:span><text:span text:style-name="T2">Pomalowano pomieszczenia pracowni i sekretariatu oraz klatki schodowe i korytarze </text:span></text:p>
      <text:p text:style-name="P73"><text:s/>w ramach kontrolowanych prac na cele społeczne. Do tych celów skierowano do Muzeum dwie osoby odpracowujące kary.</text:p>
      <text:p text:style-name="P43"><text:span text:style-name="T7"><text:s text:c="7"/>4. </text:span><text:span text:style-name="T5">Ukończono montaż wystawy stałej w sali nr 2 – gabloty z oświetleniem, ścianki,</text:span></text:p>
      <text:p text:style-name="P44"><text:s text:c="10"/>prezentery, wydruki wielkoformatowe, montaż ekranów multimedialnych.</text:p>
      <text:p text:style-name="P3">XII. Frekwencja</text:p>
      <text:p text:style-name="P72"><text:span text:style-name="T1"><text:s/>Ogółem : <text:s text:c="9"/></text:span><text:span text:style-name="T2"><text:s text:c="51"/></text:span><text:span text:style-name="T1"><text:s text:c="7"/>9.489</text:span></text:p>
      <text:p text:style-name="P65"><text:s/>w tym:</text:p>
      <text:p text:style-name="P7"><text:s text:c="12"/>- w zorganizowanych grupach (ulgowe) <text:s text:c="18"/>2.521 <text:s/>( w 110 grupach)</text:p>
      <text:p text:style-name="P7"><text:s text:c="12"/>- indywidualnych: </text:p>
      <text:p text:style-name="P7"><text:s text:c="14"/>dzieci, młodzież, emeryci (ulgowe) <text:s text:c="26"/>318 <text:s text:c="27"/></text:p>
      <text:p text:style-name="P11"><text:s text:c="14"/>dorośli, bez ulg <text:s text:c="53"/>173</text:p>
      <text:p text:style-name="P9"/>
      <text:p text:style-name="P53">- bezpłatne <text:s text:c="65"/>3.424</text:p>
      <text:p text:style-name="P53">- koncerty <text:s text:c="69"/>553</text:p>
      <text:p text:style-name="P53">- liczba grup <text:s text:c="65"/>110</text:p>
      <text:p text:style-name="P53">- udział w Świętojańskiej Nocy Muzealnej <text:s text:c="17"/>500</text:p>
      <text:p text:style-name="P53">- wystawa poza siedzibą <text:s text:c="43"/>2.000</text:p>
      <text:p text:style-name="P74"/>
      <text:p text:style-name="P4"/>
      <text:p text:style-name="P7"><text:s/></text:p>
      <text:p text:style-name="P7"><text:s/>Tarnowskie Góry, 1 lutego 2016 r.</text:p>
      <text:p text:style-name="P7"/>
      <text:p text:style-name="P7"/>
      <text:p text:style-name="P7"/>
      <text:p text:style-name="P7"/>
      <text:p text:style-name="P7"/>
      <text:p text:style-name="P7"><text:s text:c="99"/>opracowała: Zofia Krzy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fo:font-style="normal" fo:font-weight="bold" style:font-style-asian="normal" style:font-weight-asian="bold" style:font-style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tyle="normal" fo:font-weight="bold" style:font-name-asian="Times New Roman" style:font-style-asian="normal" style:font-weight-asian="bold" style:font-name-complex="OpenSymbol" style:font-style-complex="normal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0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6z0" style:family="text">
      <style:text-properties fo:font-weight="bold" style:font-weight-asian="bold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2z0" style:family="text">
      <style:text-properties fo:font-weight="bold" style:font-weight-asian="bold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z0" style:family="text">
      <style:text-properties fo:font-style="normal" fo:font-weight="bold" style:font-style-asian="normal" style:font-weight-asian="bold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1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ZEUM TG MUZEUM TG</meta:initial-creator>
    <meta:creation-date>2016-02-12T10:55:51.95</meta:creation-date>
    <dc:date>2016-02-15T14:03:07.86</dc:date>
    <meta:editing-duration>PT48M37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7" meta:paragraph-count="205" meta:word-count="2768" meta:character-count="20912"/>
  </office:meta>
</office:document-meta>
</file>