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7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4">
      <style:paragraph-properties fo:text-align="justify" style:justify-single-word="false"/>
    </style:style>
    <style:style style:name="P14" style:family="paragraph" style:parent-style-name="Standard" style:list-style-name="WW8Num6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WW8Num3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WW8Num4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WW8Num6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0" style:family="paragraph" style:parent-style-name="Standard" style:list-style-name="WW8Num20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59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8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688cm" fo:margin-right="0cm" fo:text-align="justify" style:justify-single-word="false" fo:text-indent="0cm" style:auto-text-indent="false"/>
    </style:style>
    <style:style style:name="P38" style:family="paragraph" style:parent-style-name="Standard" style:list-style-name="WW8Num10">
      <style:paragraph-properties fo:margin-left="0.688cm" fo:margin-right="0cm" fo:text-align="justify" style:justify-single-word="false" fo:text-indent="0cm" style:auto-text-indent="false"/>
    </style:style>
    <style:style style:name="P39" style:family="paragraph" style:parent-style-name="Standard" style:list-style-name="WW8Num9">
      <style:paragraph-properties fo:margin-left="0.688cm" fo:margin-right="0cm" fo:text-align="justify" style:justify-single-word="false" fo:text-indent="0cm" style:auto-text-indent="false"/>
    </style:style>
    <style:style style:name="P40" style:family="paragraph" style:parent-style-name="Standard" style:list-style-name="WW8Num13">
      <style:paragraph-properties fo:margin-left="0.688cm" fo:margin-right="0cm" fo:text-align="justify" style:justify-single-word="false" fo:text-indent="0cm" style:auto-text-indent="false"/>
    </style:style>
    <style:style style:name="P41" style:family="paragraph" style:parent-style-name="Standard" style:list-style-name="WW8Num10">
      <style:paragraph-properties fo:margin-left="0.688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list-style-name="WW8Num11">
      <style:paragraph-properties fo:margin-left="0.688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Standard" style:list-style-name="WW8Num11">
      <style:paragraph-properties fo:margin-left="0.688cm" fo:margin-right="0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 fo:margin-left="1.191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19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left="1.217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fo:margin-left="0.45cm" fo:margin-right="0cm" fo:text-align="justify" style:justify-single-word="false" fo:text-indent="0.026cm" style:auto-text-indent="false"/>
    </style:style>
    <style:style style:name="P50" style:family="paragraph" style:parent-style-name="Standard">
      <style:paragraph-properties fo:margin-left="0.476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2" style:family="paragraph" style:parent-style-name="Standard" style:list-style-name="WW8Num7">
      <style:paragraph-properties fo:margin-left="0.87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.873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344cm" fo:margin-right="0cm" fo:text-align="justify" style:justify-single-word="false" fo:text-indent="0cm" style:auto-text-indent="false"/>
    </style:style>
    <style:style style:name="P58" style:family="paragraph" style:parent-style-name="Standard" style:list-style-name="WW8Num18">
      <style:paragraph-properties fo:margin-left="0.79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9" style:family="paragraph" style:parent-style-name="Standard">
      <style:paragraph-properties fo:margin-left="0.794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032cm" fo:margin-right="0cm" fo:text-align="justify" style:justify-single-word="false" fo:text-indent="-0.635cm" style:auto-text-indent="false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3" style:family="paragraph" style:parent-style-name="Standard">
      <style:paragraph-properties fo:margin-left="-0.053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9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.9cm" fo:margin-right="0cm" fo:text-align="justify" style:justify-single-word="false" fo:text-indent="-0.132cm" style:auto-text-indent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66" style:family="paragraph" style:parent-style-name="Standard">
      <style:paragraph-properties fo:margin-left="1.085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164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217cm" fo:margin-right="0cm" fo:text-align="justify" style:justify-single-word="false" fo:text-indent="0.132cm" style:auto-text-indent="false"/>
      <style:text-properties fo:font-weight="normal" style:font-weight-asian="normal" style:font-weight-complex="normal"/>
    </style:style>
    <style:style style:name="P69" style:family="paragraph" style:parent-style-name="Standard">
      <style:paragraph-properties fo:margin-left="1.217cm" fo:margin-right="0cm" fo:text-align="justify" style:justify-single-word="false" fo:text-indent="0.132cm" style:auto-text-indent="false"/>
    </style:style>
    <style:style style:name="P70" style:family="paragraph" style:parent-style-name="Standard">
      <style:paragraph-properties fo:margin-left="1.217cm" fo:margin-right="0cm" fo:text-align="justify" style:justify-single-word="false" fo:text-indent="0.132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1" fo:font-style="italic" fo:font-weight="normal" style:font-name-asian="Times New Roman" style:font-style-asian="italic" style:font-weight-asian="normal" style:font-name-complex="Times New Roman1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Sprawozdanie z pracy Muzeum w Tarnowskich Górach w I półroczu 2014 r. </text:p>
      <text:p text:style-name="P1"/>
      <text:p text:style-name="P2"/>
      <text:p text:style-name="P2">I. Działalność naukowo-badawcza:</text:p>
      <text:p text:style-name="P25"/>
      <text:p text:style-name="P27"/>
      <text:list xml:id="list2251510844587833703" text:style-name="WW8Num8">
        <text:list-item>
          <text:p text:style-name="P28">Ukończenie prac badawczych w związku z <text:s/>wydawnictwem poświęconym zabytkom ruchomym parafii powiatu tarnogórskiego. - <text:s/>Z. Krzykowska, </text:p>
        </text:list-item>
        <text:list-item>
          <text:p text:style-name="P28">Badania dotyczące Górnośląskiego Związku Strzeleckiego – na potrzeby sesji organizowanej przez Muzeum w Rybniku <text:s/>– dr K. Gwóźdź</text:p>
        </text:list-item>
        <text:list-item>
          <text:p text:style-name="P28">Badania dotyczące wysiedleń z terenów powiatu tarnogórskiego w latach 1945 – 1949 – dr K. Gwóźdź</text:p>
        </text:list-item>
        <text:list-item>
          <text:p text:style-name="P28">Badania dotyczące śląskich bractw strzeleckich – dr K. Gwóźdź</text:p>
        </text:list-item>
        <text:list-item>
          <text:p text:style-name="P28">Badania dotyczące życia codziennego w powiecie tarnogórskim w latach I wojny światowej ( w związku z przygotowywaną wystawą)– dr K. Gwóźdź</text:p>
        </text:list-item>
      </text:list>
      <text:p text:style-name="P29"><text:span text:style-name="T1">6. </text:span><text:span text:style-name="T2">Prace badawcze dotyczących dziecka i zabawek. - w związku z przygotowaniem wystawy </text:span><text:span text:style-name="T3">Entliczek – pentliczek. Czar dawnego dzieciństwa</text:span><text:span text:style-name="T2">– B. Brol – Pawlicka.</text:span></text:p>
      <text:p text:style-name="P29"><text:span text:style-name="T1">7.</text:span><text:span text:style-name="T2"> Badania dotyczące nekropolii ewangelickich w Tarnowskich Górach (do publikacji w materiałach pokonferencyjnych „Ewangelicy a Górnym Śląsku” w Muzeum Miejskim w Zabrzu) – R. Ludwikowski</text:span></text:p>
      <text:p text:style-name="P29"><text:span text:style-name="T1">8.</text:span><text:span text:style-name="T2"> Kwerendy dla innych instytucji: Muzeum Miejskiego w Zabrzu, UM w Radzionkowie, Muzeum w Chorzowie, Muzeum w Gliwicach, Muzeum Historii Katowic, Muzeum Górnictwa Węglowego w Zabrzu, TCK, 5 Pułku Chemicznego w Tarnowskich Górach.</text:span></text:p>
      <text:p text:style-name="P29"><text:span text:style-name="T2"><text:s text:c="3"/>.</text:span></text:p>
      <text:list xml:id="list4865043084551630598" text:style-name="WW8Num17">
        <text:list-item>
          <text:p text:style-name="P4">Publikacje</text:p>
        </text:list-item>
      </text:list>
      <text:p text:style-name="P31"><text:s/></text:p>
      <text:list xml:id="list1492524084744974282" text:style-name="WW8Num20">
        <text:list-item>
          <text:p text:style-name="P30"><text:span text:style-name="T5">Wydanie drukiem katalogu – albumu </text:span><text:span text:style-name="T3">Zobaczyć niewidzialne. Zabytki sztuki sakralnej</text:span><text:span text:style-name="T5"> </text:span><text:span text:style-name="T3">w <text:s/>powiecie tarnogórskim. - Z. </text:span><text:span text:style-name="T5">Krzykowska</text:span></text:p>
        </text:list-item>
      </text:list>
      <text:p text:style-name="P29"><text:span text:style-name="T7">2. </text:span><text:span text:style-name="T3">Wysiedlenia Niemców z terenu powiatu tarnogórskiego w latach 1945 – 1949 . </text:span><text:span text:style-name="T5">- do materiałów posesyjnych IPN w Katowicach – dr K. Gwóźdź</text:span></text:p>
      <text:p text:style-name="P29"><text:span text:style-name="T7">3. </text:span><text:span text:style-name="T3">Śląskie korzenie Carla Wernikego (1848 – 1905) światowej sławy neurologa, psychiatry i patologa – dr </text:span><text:span text:style-name="T5">K. Gwóźdź</text:span></text:p>
      <text:p text:style-name="P29"><text:span text:style-name="T5"><text:s text:c="6"/></text:span><text:span text:style-name="T3">Zarys dziejów nekropolii ewangelickich w Tarnowskich Górach</text:span><text:span text:style-name="T5"> – R. Ludwikowski</text:span></text:p>
      <text:p text:style-name="P29"><text:span text:style-name="T5">- do materiałów posesyjnych </text:span><text:span text:style-name="T3">Ewangelicy na Górnym Śląsku</text:span><text:span text:style-name="T5"> dla Muzeum w Zabrzu</text:span></text:p>
      <text:p text:style-name="P29"><text:span text:style-name="T7">4.</text:span><text:span text:style-name="T5"> Artykuły</text:span><text:span text:style-name="T2"> na łamach „Montes Tarnovicensis”: </text:span></text:p>
      <text:p text:style-name="P29"><text:span text:style-name="T5"><text:s/></text:span><text:span text:style-name="T2"><text:s/></text:span><text:span text:style-name="T3"><text:s/>-</text:span><text:span text:style-name="T2"> <text:s/>K. Gwóźdź: </text:span><text:span text:style-name="T3">Wysiedlenia z terenu powiatu tarnogórskiego (cz.2), Początki zjednoczenia Kurkowych Bractw Strzeleckich RP, Wysiedlenia z terenu powiatu tarnogórskiego </text:span><text:span text:style-name="T5">(cz. 3 i 4), </text:span><text:span text:style-name="T3">Miniona kadencja Zarzadu Kurkowego Bractwa Strzeleckiego w Tarnowskich Górach, Nowy król i marszałkowie.</text:span></text:p>
      <text:p text:style-name="P29"><text:span text:style-name="T3"><text:s text:c="6"/>- <text:s/></text:span><text:span text:style-name="T5">Z. Krzykowska: </text:span><text:span text:style-name="T3">55 lat Muzeum w Tarnowskich Górach: Powstanie i pierwsze lata działalności </text:span><text:span text:style-name="T5">cz.1),</text:span><text:span text:style-name="T3"> Zbiory</text:span><text:span text:style-name="T5"> (cz.2), </text:span><text:span text:style-name="T3">Działalność edukacyjna i popularyzatorska </text:span><text:span text:style-name="T5">(cz.3); </text:span><text:span text:style-name="T3">Figura św. Jana Nepomucena, Zobaczyć niewidzialne.</text:span></text:p>
      <text:p text:style-name="P5"><text:s text:c="4"/></text:p>
      <text:p text:style-name="P5"/>
      <text:p text:style-name="P6">III. Sesje, odczyty, prelekcje</text:p>
      <text:p text:style-name="P7"><text:s text:c="8"/></text:p>
      <text:p text:style-name="P33"><text:span text:style-name="T7">1.</text:span><text:span text:style-name="T5"> Panel dyskusyjny poświęcony promocji książki </text:span><text:span text:style-name="T3">Wywózka. Deportacja mieszkańców Górnego Śląska</text:span><text:span text:style-name="T5"> </text:span><text:span text:style-name="T3">do obozów pracy przymusowej w Związku Sowieckim w 1945 roku.</text:span><text:span text:style-name="T5"> </text:span><text:span text:style-name="T3">Faktografia – konteksty – pamięć. </text:span><text:span text:style-name="T5">9 kwietnia (moderacja dr K. Gwóźdź).</text:span></text:p>
      <text:p text:style-name="P33"><text:span text:style-name="T7">2</text:span><text:span text:style-name="T5">. Konferencje:</text:span></text:p>
      <text:p text:style-name="P33"><text:span text:style-name="T5"><text:s text:c="4"/>- udział w konferencji poświęconej wysiedleniom zorganizowanej w Domu Kultury w </text:span><text:soft-page-break/><text:span text:style-name="T5">Koszęcinie. Wystąpienie dra Gwoździa na temat wysiedleń z powiatu tarnogórskiego – 27.02.</text:span></text:p>
      <text:p text:style-name="P33"><text:span text:style-name="T5"><text:s text:c="5"/>- udział w międzynarodowej konferencji </text:span><text:span text:style-name="T3">Region w państwie – państwo w regionie. Górny Śląsk w państwie Hohenzollernów i Habsburgów (1742 – 1918). R</text:span><text:span text:style-name="T5">eferat dra Gwoździa </text:span><text:span text:style-name="T3">Bractwa strzeleckie Rejencji Opolskiej na przykładzie działalności Górnośląskiego Związku Strzeleckiego <text:s/>(Oberschlesischer Sch</text:span><text:span text:style-name="T8">ü</text:span><text:span text:style-name="T4">tzenbund)- </text:span><text:span text:style-name="T6">Muzeum w Rybniku 30.05.</text:span></text:p>
      <text:p text:style-name="P33"><text:span text:style-name="T6"><text:s text:c="3"/>- konferencja z okazji Narodowego Dnia Pamięci o Żołnierzach Wyklętych zorganizowana przez UM w Tarnowskich Górach. Dwa referaty wygłosili pracownicy IPN w Katowicach – 3.03. <text:s/></text:span></text:p>
      <text:p text:style-name="P34"><text:span text:style-name="T7">3.</text:span><text:span text:style-name="T5"> Prelekcja nt. Kultury sarmackiej – dla szkół <text:s/>- R. Ludwikowski</text:span></text:p>
      <text:p text:style-name="P35"/>
      <text:p text:style-name="P36">IV. Wystawy</text:p>
      <text:p text:style-name="P29"><text:span text:style-name="T5"><text:s/></text:span><text:span text:style-name="T7">Czasowe:</text:span></text:p>
      <text:p text:style-name="P32">-Poza siedzibą Muzeum:</text:p>
      <text:p text:style-name="P29"/>
      <text:list xml:id="list1940936856383697757" text:style-name="WW8Num10">
        <text:list-item>
          <text:p text:style-name="P38"><text:span text:style-name="T3">W epoce frani. </text:span><text:span text:style-name="T5">Wnętrze mieszkalne w okresie PRL <text:s/>– Pałac w Nakle – w Centrum Kultury w Nakle Śląskim, ze zbiorów własnych Muzeum – kontynuacja z roku 2013, likwidacja w maju br.</text:span></text:p>
        </text:list-item>
        <text:list-item>
          <text:p text:style-name="P38"><text:span text:style-name="T3">Lasowice – obóz dwóch reżimów. </text:span><text:span text:style-name="T5">Wystawa w Domu Kultury w Koszęcinie – 27.02. - 27.03. - K.Gwóźdź</text:span></text:p>
        </text:list-item>
        <text:list-item>
          <text:p text:style-name="P38"><text:span text:style-name="T3">Dni Tarnogórskich Gwarków na fotografii Zofii Rydet – </text:span><text:span text:style-name="T5">w Ratuszu tarnogórskim- maj - wrzesień</text:span></text:p>
        </text:list-item>
        <text:list-item>
          <text:p text:style-name="P41">Wystawa planszowa poświęcona rzeźbiarzowi Teodorowi Kalidemu – współpraca i montaż – w kościele ewangelickim w Tarnowskich Górach z okazji Świętojańskiej Nocy Muzealnej – 27.06.</text:p>
        </text:list-item>
      </text:list>
      <text:p text:style-name="P10"/>
      <text:p text:style-name="P43">-W siedzibie:</text:p>
      <text:list xml:id="list1025828598503096590" text:style-name="WW8Num9">
        <text:list-item>
          <text:p text:style-name="P39"><text:span text:style-name="T3">Świat zmysłów – interaktywna </text:span><text:span text:style-name="T5">wystawa z Muzeum Uniwersytetu Jagiellońskiego w Krakowie – 5.02. - 30.04.- dr Maciej Kluz z UJ, koordynacja – B. Kiszel</text:span></text:p>
        </text:list-item>
        <text:list-item>
          <text:p text:style-name="P39"><text:span text:style-name="T3">Entliczek, pentliczek...Świat dawnego <text:s/>dzieciństwa – </text:span><text:span text:style-name="T5">wystawa ze zbiorów własnych MTG oraz muzeów śląskich, oraz zbiorów prywatnych- komisarz B. Brol - Pawlicka</text:span></text:p>
        </text:list-item>
      </text:list>
      <text:list xml:id="list6198488430681567714" text:style-name="WW8Num13">
        <text:list-item>
          <text:p text:style-name="P40"><text:span text:style-name="T5">Prace przygotowawcze, kwerendy do wystawy </text:span><text:span text:style-name="T3">W cieniu wielkiej wojny. Życie codzienne w powiecie tarnogórskim w latach 1914 – 1918 – </text:span><text:span text:style-name="T5">K. Gwóźdź</text:span></text:p>
        </text:list-item>
      </text:list>
      <text:p text:style-name="P37"/>
      <text:p text:style-name="P43">Wystawy stałe:</text:p>
      <text:p text:style-name="P43"/>
      <text:list xml:id="list2975006743200048185" text:style-name="WW8Num11">
        <text:list-item>
          <text:p text:style-name="P44">Malarstwo zachodnioeuropejskie ze zbiorów MTG. Sala renesansowa.</text:p>
        </text:list-item>
        <text:list-item>
          <text:p text:style-name="P44">Salonik biedermeierowski – przykład wnętrza mieszczańskiego w XIX wieku – ze zbiorów własnych Muzeum TG <text:s/>i Muzeum w Gliwicach</text:p>
        </text:list-item>
        <text:list-item>
          <text:p text:style-name="P44">Z dziejów Tarnowskich Gór</text:p>
        </text:list-item>
        <text:list-item>
          <text:p text:style-name="P42">Przygotowania do nowej wystawy poświęconej historii Tarnowskich Gór, opracowywanie koncepcji, wyłanianie realizatorów.</text:p>
        </text:list-item>
      </text:list>
      <text:p text:style-name="P16"/>
      <text:p text:style-name="P26">V. Imprezy kulturalne</text:p>
      <text:p text:style-name="P27"/>
      <text:list xml:id="list7981594207554891985" text:style-name="WW8Num2">
        <text:list-item>
          <text:p text:style-name="P17">Koncerty pod renesansowym stropem: Niedzielne poranki muzyczne – odbyło się <text:s text:c="2"/>sześć koncertów ( w tym jeden podczas Nocy Muzealnej). Prowadzenie – Jacek Woleński: .</text:p>
        </text:list-item>
        <text:list-item>
          <text:p text:style-name="P11"><text:span text:style-name="T2">Noc Muzealna – IX edycja, 27 czerwca. salwa z broni czarnoprochowej Kurkowego Bractwa Strzeleckiego z Tarnowskich Gór. Zajęcia dla dzieci: czytanie bajek przez lekarza, strażaka i policjanta, zabawy na Rynku. Nauka tańca renesansowego. <text:s text:c="2"/>Koncert muzyki inspirowanej bajkami w wykonaniu gwiazd operetki. Nocne zwiedzanie. Wielkie puszczanie baniek mydlanych. Taniec ognia – na Rynku. <text:s/></text:span><text:span text:style-name="T5"><text:s/>Impreza pod patronatem honorowym Burmistrza Miasta oraz medialnym: TV Katowice, Telewizji Silezia, Radio Piekary, Radia Katowice,Tygodnika Gwarek, Montes Tarnovicensis. TG Stacja. </text:span></text:p>
        </text:list-item>
        <text:list-item>
          <text:p text:style-name="P11"><text:soft-page-break/><text:span text:style-name="T2">Sesja popularno-naukowa z okazji Narodowego Dnia Pamięci Żołnierzy Wyklętych” -</text:span><text:span text:style-name="T3"> Powojenne losy podziemia niepodległościowego,</text:span><text:span text:style-name="T2"> zorganizowana wspólnie z IPN w Katowicach i Urzędem Miejskim w Tarnowskich Górach. Referaty wygłosili pracownicy IPN z Katowic</text:span><text:span text:style-name="T5">. - 3.03.</text:span></text:p>
        </text:list-item>
        <text:list-item>
          <text:p text:style-name="P11"><text:span text:style-name="T5">Spotkanie </text:span><text:span text:style-name="T3">W kręgu europejskiej kultury </text:span><text:span text:style-name="T5"><text:s/>z Greczynką Vassiliki Tsirevelou nt. </text:span><text:span text:style-name="T3">Greckich tradycji. - </text:span><text:span text:style-name="T5">29.04. <text:s text:c="121"/></text:span></text:p>
        </text:list-item>
        <text:list-item>
          <text:p text:style-name="P11"><text:span text:style-name="T3">Dzień Dziecka w Muzeum. </text:span><text:span text:style-name="T5">Dawne gry i zabawy dla dzieci. - 1.06. - B.Kiszel, B. Brol-Pawlicka <text:s/></text:span></text:p>
        </text:list-item>
        <text:list-item>
          <text:p text:style-name="P11"><text:span text:style-name="T5"><text:s/>Wieczór promocyjny – prezentacja książki Z. Krzykowskiej </text:span><text:span text:style-name="T3">Zobaczyć niewidzialne, </text:span><text:span text:style-name="T5">z udziałem: Zofii Krzykowskiej, Jana Renki i Mioniki Rosenbaum. Prowadzenie K. Krzemiński</text:span></text:p>
        </text:list-item>
        <text:list-item>
          <text:p text:style-name="P8">Warsztaty muzyczne dla dzieci (trzykrotnie) – organizowane przez muzyków w ramach umowy z UM.</text:p>
        </text:list-item>
      </text:list>
      <text:p text:style-name="P7"><text:s text:c="57"/></text:p>
      <text:p text:style-name="P10"><text:span text:style-name="T2"><text:s text:c="3"/></text:span><text:span text:style-name="T1">VI. Działalność kulturalno-oświatowa i popularyzacja</text:span></text:p>
      <text:p text:style-name="P16"/>
      <text:list xml:id="list784003178657167447" text:style-name="WW8Num3">
        <text:list-item>
          <text:p text:style-name="P18">Lekcje muzealne związane z wystawami czasowymi oraz historią i etnografią regionu – 136:</text:p>
        </text:list-item>
      </text:list>
      <text:p text:style-name="P45"><text:span text:style-name="T2">lekcje do wystawy </text:span><text:span text:style-name="T3">Świat zmysłów - </text:span><text:span text:style-name="T5">10</text:span><text:span text:style-name="T2"> 4</text:span></text:p>
      <text:p text:style-name="P45"><text:span text:style-name="T2">lekcje do wystawy </text:span><text:span text:style-name="T3">Entliczek, pentliczek</text:span><text:span text:style-name="T2"> – 23</text:span></text:p>
      <text:p text:style-name="P47"><text:span text:style-name="T2">lekcje na temat </text:span><text:span text:style-name="T3">Jan III Sobieski</text:span><text:span text:style-name="T2"> – 6</text:span></text:p>
      <text:p text:style-name="P47"><text:span text:style-name="T2">lekcje nt. </text:span><text:span text:style-name="T3">Legendy tarnogórskie –</text:span><text:span text:style-name="T5"> 2</text:span></text:p>
      <text:p text:style-name="P47"><text:span text:style-name="T5">lekcja nt. Zwyczajów wiosennych – 1</text:span><text:span text:style-name="T2"> <text:s text:c="117"/></text:span></text:p>
      <text:list xml:id="list32334520" text:continue-numbering="true" text:style-name="WW8Num3">
        <text:list-item>
          <text:p text:style-name="P18">Oprowadzanie grup po ekspozycjach: 36 grup oraz <text:s/>indywidualnych gości.</text:p>
        </text:list-item>
        <text:list-item>
          <text:p text:style-name="P18">Dwie prelekcje nt. Żydów tarnogórskich – dla uczniów I LO im. Sempołowskiej <text:s/>- 8.05.</text:p>
        </text:list-item>
        <text:list-item>
          <text:p text:style-name="P18">Pokazy filmowe uzupełnione prelekcjami:</text:p>
        </text:list-item>
      </text:list>
      <text:p text:style-name="P16">- z okazji Narodowego Dnia <text:s/>Pamięci Żołnierzy Wyklętych (3.03.)</text:p>
      <text:p text:style-name="P10"><text:span text:style-name="T2">- <text:s/></text:span><text:span text:style-name="T3">Echa Katynia -</text:span><text:span text:style-name="T5">29.04.</text:span></text:p>
      <text:p text:style-name="P7">- z okazji 35. rocznicy wyborów 4.06. 1989 r. - 5.06.</text:p>
      <text:list xml:id="list32336092" text:continue-numbering="true" text:style-name="WW8Num3">
        <text:list-item>
          <text:p text:style-name="P9">Opracowanie i wydrukowanie składanki – informatora o Muzeum.</text:p>
        </text:list-item>
        <text:list-item>
          <text:p text:style-name="P18">Uzupełnianie strony internetowej Muzeum o aktualności. Bieżące informacje na facebooku – liczba „lajków” - 585.</text:p>
        </text:list-item>
        <text:list-item>
          <text:p text:style-name="P12"><text:span text:style-name="T2">Uzupełnianie informacji o Muzeum na portalu </text:span><text:span text:style-name="T3">kopalniakultury</text:span></text:p>
        </text:list-item>
        <text:list-item>
          <text:p text:style-name="P18">Przesyłanie informacji o wydarzeniach kulturalnych na stronę internetowa UM oraz do Informatora Kulturalnego TCK.</text:p>
        </text:list-item>
        <text:list-item>
          <text:p text:style-name="P12"><text:span text:style-name="T2">Nagrania wywiadów do Radia Piekary, Radia Katowice, Radia eM i TGStacji o Nocy Muzealnej i wystawach- B. Kiszel. B.Brol-Pawlicka. Udzielenie 20-min. wywiadu dla Radia Katowice o książce </text:span><text:span text:style-name="T3">Zobaczyć niewidzialne – </text:span><text:span text:style-name="T5">Z. Krzykowska</text:span></text:p>
        </text:list-item>
      </text:list>
      <text:p text:style-name="P10"><text:span text:style-name="T5"><text:s text:c="4"/>Udzielanie wywiadów i informacji dla prasy: Tygodnika Gwarek, Dziennika Zachodniego, <text:s text:c="7"/>Gościa Niedzielnego i Montes Tarnowicensis.</text:span><text:span text:style-name="T2"> </text:span></text:p>
      <text:list xml:id="list32322437" text:continue-numbering="true" text:style-name="WW8Num3">
        <text:list-item>
          <text:p text:style-name="P18">Reklama: druk plakatów, zaproszeń, afiszy, banerów, ulotek. </text:p>
        </text:list-item>
      </text:list>
      <text:p text:style-name="P10"><text:span text:style-name="T2"><text:s text:c="10"/></text:span><text:span text:style-name="T3"><text:s/></text:span><text:span text:style-name="T5">Materiały promocyjne do kalendarza kulturalnego woj. śląskiego.</text:span></text:p>
      <text:p text:style-name="P10"><text:span text:style-name="T5"><text:s text:c="5"/></text:span><text:span text:style-name="T7">9. </text:span><text:span text:style-name="T5">Współpraca z: Uniwersytetem III Wieku, placówkami oświatowymi:informowanie</text:span></text:p>
      <text:p text:style-name="P49"><text:span text:style-name="T2"><text:s text:c="5"/>o wydarzeniach kulturalnych, przedstawianie propozycji zajęć kulturalnych.</text:span></text:p>
      <text:p text:style-name="P49"><text:span text:style-name="T1">10. </text:span><text:span text:style-name="T2">Współpraca z Pedagogiczna Biblioteką Wojewódzka Filia w tarnowskich Górach- <text:s text:c="3"/>przygotowanie pytań do mini gry miejskiej </text:span><text:span text:style-name="T3">Tropiciele historii.</text:span></text:p>
      <text:p text:style-name="P16"/>
      <text:p text:style-name="P10"><text:span text:style-name="T1">VII. </text:span><text:span text:style-name="T2"><text:s/></text:span><text:span text:style-name="T1">Zbiory i dokumentacja</text:span></text:p>
      <text:p text:style-name="P22">Dokumentacja</text:p>
      <text:p text:style-name="P23"/>
      <text:list xml:id="list268350860997015798" text:style-name="WW8Num4">
        <text:list-item>
          <text:p text:style-name="P19">Przygotowanie aktów i umów darowizny <text:s/>– 9 i zakupów – 14.</text:p>
        </text:list-item>
        <text:list-item>
          <text:p text:style-name="P19">Sporządzenie umów i protokołów zdawczo-odbiorczych – 2.</text:p>
        </text:list-item>
        <text:list-item>
          <text:p text:style-name="P19">Wpisy do księgi wpływu: 470 <text:s/>obiektów (233 zakupów: 189- historia, 44 – etnografia; <text:s/>237 <text:soft-page-break/>darów: 215 – historia, <text:s text:c="2"/>22 – etnografia)</text:p>
        </text:list-item>
        <text:list-item>
          <text:p text:style-name="P19">Wpisy do Ksiąg Inwentarzowych:</text:p>
        </text:list-item>
      </text:list>
      <text:p text:style-name="P46">- Działu Historii: 350 obiektów (150zakupów, 200 darów),</text:p>
      <text:p text:style-name="P46">- <text:s/>Działu Sztuki:0</text:p>
      <text:p text:style-name="P48">- Działu Etnografii: 73 wpisów </text:p>
      <text:list xml:id="list32312384" text:continue-numbering="true" text:style-name="WW8Num4">
        <text:list-item>
          <text:p text:style-name="P19">Wpisy do Księgi Ruchu Muzealiów: 500, odnotowanie zwrotu eksponatów – na bieżąco.</text:p>
        </text:list-item>
        <text:list-item>
          <text:p text:style-name="P19">Księga inwentarzowa Biblioteki: 21 <text:s/>wpisów.</text:p>
        </text:list-item>
        <text:list-item>
          <text:p text:style-name="P19">Inwentarz biblioteki w formie cyfrowej – uzupełnienie o 21 poz.</text:p>
        </text:list-item>
        <text:list-item>
          <text:p text:style-name="P19">Kontynuacja prac systematyzujących i porządkowych archiwaliów.</text:p>
        </text:list-item>
        <text:list-item>
          <text:p text:style-name="P13"><text:span text:style-name="T2"><text:s/>Założenie 496 kart w systemie Musnet, uzupełnienie kart katalogowych: 105.</text:span></text:p>
        </text:list-item>
        <text:list-item>
          <text:p text:style-name="P19">Dokumentacja fotograficzna eksponatów – 1090 – skany i zdjęcia.</text:p>
        </text:list-item>
        <text:list-item>
          <text:p text:style-name="P19">Materiały pomocnicze wystaw: wpis 40 obiektów.</text:p>
        </text:list-item>
        <text:list-item>
          <text:p text:style-name="P19">Wykonanie skanów i fotografii imprez muzealnych <text:s text:c="2"/>– 1500. </text:p>
        </text:list-item>
        <text:list-item>
          <text:p text:style-name="P19">Archiwizacja materiałów audiowizualnych (filmy, zdjęcia cyfrowe) i prowadzenie Archiwum multimedialnego. </text:p>
        </text:list-item>
        <text:list-item>
          <text:p text:style-name="P13"><text:span text:style-name="T2"><text:s/>Sygnowanie obiektów – na bieżąco.</text:span></text:p>
        </text:list-item>
        <text:list-item>
          <text:p text:style-name="P19">Prowadzenie zeszytu wystaw.</text:p>
        </text:list-item>
        <text:list-item>
          <text:p text:style-name="P19">Prowadzenie Kroniki Muzeum.</text:p>
        </text:list-item>
      </text:list>
      <text:p text:style-name="P16"/>
      <text:p text:style-name="P50"><text:span text:style-name="T2"><text:s/></text:span><text:span text:style-name="T1">Nabytki</text:span></text:p>
      <text:p text:style-name="P10"><text:span text:style-name="T2"><text:s text:c="7"/></text:span><text:span text:style-name="T1"><text:s/>1.</text:span><text:span text:style-name="T2"> Ogółem zbiory powiększyły się o 470 <text:s/>eksponaty, w tym 237 dary.</text:span></text:p>
      <text:p text:style-name="P51">Dział Historii: zakupy – 189, <text:s/>dary – 215 </text:p>
      <text:p text:style-name="P51">Dział Etnografii: zakupy – 44, dary - 22</text:p>
      <text:p text:style-name="P51">Dział Sztuki: 0</text:p>
      <text:p text:style-name="P51"/>
      <text:list xml:id="list8768523788330436476" text:style-name="WW8Num7">
        <text:list-item>
          <text:p text:style-name="P52">Biblioteka:</text:p>
        </text:list-item>
      </text:list>
      <text:p text:style-name="P10"><text:span text:style-name="T2"><text:s text:c="11"/>Zbiory powiększono o 21 pozycji, w tym zakupy – 14 pozycji; dary i wymiana – 7 .</text:span></text:p>
      <text:p text:style-name="P54"/>
      <text:p text:style-name="P10"><text:span text:style-name="T1"><text:s text:c="6"/>Konserwacja</text:span></text:p>
      <text:p text:style-name="P55"><text:span text:style-name="T1"><text:s text:c="9"/>1. </text:span><text:span text:style-name="T2">Ukończenie konserwacji 4 kubłów górniczych – w Muzeum w Wieliczce.</text:span></text:p>
      <text:p text:style-name="P56"><text:span text:style-name="T1">2. <text:s/></text:span><text:span text:style-name="T2">Prowadzenie prac zabezpieczających i porządkowych w <text:s/>magazynach:</text:span></text:p>
      <text:p text:style-name="P51">- etnograficznym – porządkowanie zbiorów i wietrzenie tkanin</text:p>
      <text:p text:style-name="P51">- historycznym- porządkowanie zbioru pocztówek i fotografii oraz górniczych. <text:s/></text:p>
      <text:p text:style-name="P51">-kontynuowanie prac nad uporządkowaniem archiwaliów</text:p>
      <text:p text:style-name="P51"/>
      <text:p text:style-name="P3">VIII. Podnoszenie kwalifikacji</text:p>
      <text:p text:style-name="P16"/>
      <text:list xml:id="list4172061687984792164" text:style-name="WW8Num6">
        <text:list-item>
          <text:p text:style-name="P20">Kontynuacja studiów doktoranckich na Uniwersytecie Opolskim z dziedziny historii – R. Ludwikowski</text:p>
        </text:list-item>
        <text:list-item>
          <text:p text:style-name="P14"><text:span text:style-name="T2">Udział w warsztatach muzealnych </text:span><text:span text:style-name="T3">Gotyk i jego inspiracje w muzealnych działaniach edukacyjnych, </text:span><text:span text:style-name="T5">Malbork 20- 25.03.</text:span><text:span text:style-name="T2"> – B. Kiszel</text:span></text:p>
        </text:list-item>
        <text:list-item>
          <text:p text:style-name="P14"><text:span text:style-name="T2">Udział w seminarium </text:span><text:span text:style-name="T3">Dostępne muzeum </text:span><text:span text:style-name="T5">w Instytucie Technik Innowacyjnych EMAG w Katowicach – B. Kiszel</text:span></text:p>
        </text:list-item>
        <text:list-item>
          <text:p text:style-name="P20">Udział w 7 szkoleniach <text:s/>nt. Zamówień publicznych, rachunkowości i bhp, udzielania pierwszej pomocy – <text:s/>administracja i dyrekcja</text:p>
        </text:list-item>
        <text:list-item>
          <text:p text:style-name="P20">Udział w sesjach i konferencjach naukowych, wernisażach wystaw – pracownicy wszystkich działów </text:p>
        </text:list-item>
        <text:list-item>
          <text:p text:style-name="P20">Udział w spotkaniach Stowarzyszenia Historyków Sztuki (Z. Krzykowska) oraz Zespołu Etnografów i PTL (B. Brol – Pawlicka)</text:p>
        </text:list-item>
        <text:list-item>
          <text:p text:style-name="P20">Przegląd giełd staroci w Bytomiu i Dąbrowie Górniczej.</text:p>
        </text:list-item>
        <text:list-item>
          <text:p text:style-name="P20">Samokształcenie – poszerzanie wiadomości z zakresu historii miasta i regionu, oraz tematyki wystaw czasowych.</text:p>
        </text:list-item>
      </text:list>
      <text:p text:style-name="P16"><text:soft-page-break/></text:p>
      <text:p text:style-name="P3">IX. Inne</text:p>
      <text:p text:style-name="P16"><text:s text:c="2"/></text:p>
      <text:p text:style-name="P10"><text:span text:style-name="T2"><text:s text:c="5"/></text:span><text:span text:style-name="T1"><text:s text:c="2"/>1</text:span><text:span text:style-name="T2">. Opracowano dokumentację na konkurs na najważniejsze wydarzenie muzealne</text:span></text:p>
      <text:p text:style-name="P45"><text:span text:style-name="T2">roku 2012: do Ministerstwa Kultury i Dziedzictwa Narodowego oraz do <text:s/>Marszałka Województwa Śląskiego- dot. wystawy </text:span><text:span text:style-name="T3">Vivat Jan III Sobieski </text:span><text:span text:style-name="T5">oraz </text:span><text:span text:style-name="T3"><text:s/></text:span><text:span text:style-name="T5">sesji i wystawy</text:span><text:span text:style-name="T3"> </text:span><text:span text:style-name="T5">poświęconych obozom w Lasowicach. .</text:span></text:p>
      <text:p text:style-name="P57"><text:span text:style-name="T2"><text:s/></text:span><text:span text:style-name="T1"><text:s text:c="3"/>3. </text:span><text:span text:style-name="T2">Konsultacje udzielane doktorantom, uczniom, innym osobom.</text:span></text:p>
      <text:p text:style-name="P15"><text:span text:style-name="T1"><text:s text:c="7"/>4. </text:span><text:span text:style-name="T2">Współpraca z mediami i szkołami – przekazywanie bieżących informacji, udzielanie <text:s text:c="14"/></text:span></text:p>
      <text:p text:style-name="P15"><text:span text:style-name="T2"><text:s text:c="12"/>wywiadów.</text:span></text:p>
      <text:list xml:id="list1160964438057033531" text:style-name="WW8Num18">
        <text:list-item>
          <text:p text:style-name="P58">Nadzór nad stroną internetową: wysyłanie informacji o aktualnych wydarzeniach <text:s text:c="5"/>kulturalnych, wystawach, publikacjach, ofertach edukacyjnych. Wybór i opracowanie zdjęć na stronę internetową.</text:p>
        </text:list-item>
        <text:list-item>
          <text:p text:style-name="P58">Udział w projekcie ewaluacji edukacyjnej w Przedszkolach nr 2 i nr 5 w Tarnowskich Górach, w którym ujęta została współpraca z Muzeum.</text:p>
        </text:list-item>
      </text:list>
      <text:p text:style-name="P29"><text:span text:style-name="T1">7. </text:span><text:span text:style-name="T2">Udział dyrektor w spotkaniach i konferencjach: <text:s/>UM, pokrewnych placówek.</text:span></text:p>
      <text:p text:style-name="P3"/>
      <text:p text:style-name="P3">7. Dokumentacja</text:p>
      <text:p text:style-name="P60"/>
      <text:p text:style-name="P61"><text:span text:style-name="T1">1.</text:span><text:span text:style-name="T2">Sporządzono dokumentację fotograficzną imprez w Muzeum. Zlecono dokumentację filmową ważniejszych wystaw i imprez. Wykonanie skanów <text:s text:c="17"/>i fotografii imprez muzealnych – 1500.</text:span></text:p>
      <text:p text:style-name="P61"><text:span text:style-name="T1">2.</text:span><text:span text:style-name="T2"> Prowadzono Kronikę Muzeum w Tarnowskich Górach.</text:span></text:p>
      <text:p text:style-name="P61"><text:span text:style-name="T1">3. </text:span><text:span text:style-name="T2">Archiwizacja materiałów audiowizualnych (filmy, zdjęcia cyfrowe) i prowadzenie Archiwum multimedialnego.</text:span></text:p>
      <text:p text:style-name="P10"><text:span text:style-name="T1"><text:s text:c="12"/>4</text:span><text:span text:style-name="T2"> .Archiwizacja danych z komputerów oraz danych systemu ochrony przez kamery. </text:span></text:p>
      <text:p text:style-name="P62"/>
      <text:p text:style-name="P63"><text:span text:style-name="T1"><text:s text:c="2"/>8. Współpraca:</text:span></text:p>
      <text:p text:style-name="P64"/>
      <text:p text:style-name="P59"><text:span text:style-name="T2"><text:s/>-z Archiwum Państwowym w Katowicach, IPN Oddział w Katowicach, <text:s text:c="4"/>Kurkowym Bractwem Strzeleckim w Tarnowskich Górach, <text:s/>SMZT, Muzeum Zamkowym na Wawelu w <text:s/>Krakowie; Centrum Kultury Śląskiej w Nakle Śląskim (organizacja wystawy, doradztwo); Muzeum w Łambinowicach (wystawa poświęcona obozom w Lasowicach); <text:s/>pracownikami innych muzeów, naukowcami, 5. Pułkiem Chemicznym w Tarnowskich Górach (pomoc w stworzeniu muzeum Pułku), kościołem ewangelickim w tarnowskich Górach 9pomoc przy organizacji wystawy). </text:span></text:p>
      <text:p text:style-name="P65">-Prowadzenie wymiany wydawniczej z innymi muzeami. <text:s text:c="7"/></text:p>
      <text:p text:style-name="P3">X. Rada Muzeum</text:p>
      <text:p text:style-name="P53"><text:span text:style-name="T2"><text:s/>Rada Muzeum (24 marca) - zaakceptowała sprawozdanie i plan działalności Muzeum. <text:s/></text:span></text:p>
      <text:p text:style-name="P10"><text:span text:style-name="T5">. </text:span><text:span text:style-name="T2"><text:s text:c="7"/></text:span></text:p>
      <text:p text:style-name="P3">XIV. Frekwencja</text:p>
      <text:p text:style-name="P66"><text:span text:style-name="T1"><text:s/>Ogółem : <text:s text:c="9"/></text:span><text:span text:style-name="T2"><text:s text:c="51"/></text:span><text:span text:style-name="T1"><text:s text:c="4"/>14.087</text:span></text:p>
      <text:p text:style-name="P67"><text:span text:style-name="T2"><text:s/>w tym:</text:span></text:p>
      <text:p text:style-name="P10"><text:span text:style-name="T2"><text:s text:c="12"/>- w zorganizowanych grupach (ulgowe) <text:s text:c="17"/>3.250 <text:s/>( w 139 grupach)</text:span></text:p>
      <text:p text:style-name="P10"><text:span text:style-name="T2"><text:s text:c="12"/>- indywidualnych: </text:span></text:p>
      <text:p text:style-name="P10"><text:span text:style-name="T2"><text:s text:c="14"/>dzieci, młodzież, emeryci (ulgowe) <text:s text:c="27"/>91 <text:s text:c="27"/></text:span></text:p>
      <text:p text:style-name="P10"><text:span text:style-name="T2"><text:s text:c="14"/>dorośli, bez ulg <text:s text:c="57"/>269</text:span></text:p>
      <text:p text:style-name="P68">- bezpłatne <text:s text:c="62"/>2.007</text:p>
      <text:p text:style-name="P69"><text:span text:style-name="T2"><text:s/>- koncerty <text:s text:c="66"/>470</text:span></text:p>
      <text:p text:style-name="P69"><text:span text:style-name="T2"><text:s/>- liczba grup <text:s text:c="62"/>139</text:span></text:p>
      <text:p text:style-name="P69"><text:span text:style-name="T2"><text:s/>- udział w Świętojańskiej Nocy Muzealnej <text:s text:c="11"/>2.000</text:span></text:p>
      <text:p text:style-name="P68"/>
      <text:p text:style-name="P69"><text:soft-page-break/><text:span text:style-name="T2">Wystawa poza siedzibą </text:span><text:span text:style-name="T3">W epoce frani </text:span><text:span text:style-name="T5">( Pałac w Nakle Śl.) </text:span></text:p>
      <text:p text:style-name="P70">od stycznia do połowy maja <text:s text:c="34"/>6.000 </text:p>
      <text:p text:style-name="P10"/>
      <text:p text:style-name="P16"><text:s/></text:p>
      <text:p text:style-name="P10"><text:span text:style-name="T2"><text:s/>Tarnowskie Góry, 17 lipca 2014 r.</text:span></text:p>
      <text:p text:style-name="P16"><text:s text:c="3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fo:font-style="normal" fo:font-weight="bold" style:font-style-asian="normal" style:font-weight-asian="bold" style:font-style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0z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8Num13z1" style:family="text">
      <style:text-properties fo:font-weight="bold" style:font-weight-asian="bold" style:font-weight-complex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0" style:family="text">
      <style:text-properties style:font-name="Symbol" fo:font-style="normal" fo:font-weight="bold" style:font-style-asian="normal" style:font-weight-asian="bold" style:font-name-complex="OpenSymbol" style:font-style-complex="normal" style:font-weight-complex="bold"/>
    </style:style>
    <style:style style:name="WW8Num11z1" style:family="text">
      <style:text-properties fo:font-weight="bold" style:font-weight-asian="bold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8z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zeum muzeum</meta:initial-creator>
    <meta:creation-date>2014-08-28T12:12:39.30</meta:creation-date>
    <meta:document-statistic meta:table-count="0" meta:image-count="0" meta:object-count="0" meta:page-count="6" meta:paragraph-count="159" meta:word-count="1852" meta:character-count="13935"/>
    <dc:date>2014-08-28T12:16:55.25</dc:date>
    <dc:creator>muzeum muzeum</dc:creator>
    <meta:editing-duration>PT4M16S</meta:editing-duration>
    <meta:editing-cycles>1</meta:editing-cycles>
    <meta:generator>OpenOffice/4.0.1$Win32 OpenOffice.org_project/401m5$Build-9714</meta:generator>
  </office:meta>
</office:document-meta>
</file>