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 style:list-style-name="WW8Num1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8" style:family="paragraph" style:parent-style-name="Standard" style:list-style-name="WW8Num2">
      <style:paragraph-properties fo:margin-left="1.588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9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10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P11" style:family="paragraph" style:parent-style-name="Standard" style:list-style-name="WW8Num2">
      <style:paragraph-properties fo:margin-left="1.588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1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language="pl" fo:country="PL" fo:font-weight="bold" style:font-weight-asian="bold" style:font-weight-complex="bold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pracy Muzeum w Tarnowskich Górach na 2014 rok</text:p>
      <text:p text:style-name="P2"/>
      <text:p text:style-name="P2"/>
      <text:list xml:id="list8520678202542431538" text:style-name="WW8Num1">
        <text:list-item>
          <text:p text:style-name="P3">Działalność naukowo-badawcza</text:p>
        </text:list-item>
      </text:list>
      <text:p text:style-name="P13"><text:s/></text:p>
      <text:p text:style-name="P10"><text:span text:style-name="T1">1/</text:span><text:span text:style-name="T2"> Badania, zbieranie materiałów i ich opracowanie dotyczące twórców nieprofesjonalnych w powiecie tarnogórskim.- Dział Etnografii – kontynuacja</text:span></text:p>
      <text:p text:style-name="P10"><text:span text:style-name="T1">2/</text:span><text:span text:style-name="T2"> Opracowanie materiałów dotyczących strojów śląskich używanych w regionie tarnogórskim – przygotowanie broszury edukacyjnej – Dz. Etnografii</text:span></text:p>
      <text:p text:style-name="P10"><text:span text:style-name="T1">3/ </text:span><text:span text:style-name="T2">Kontynuowanie badań nad architekturą budownictwa mieszkalnego (głównie domy jednorodzinne w pow. tarnogórskim, powstałe do lat 70. XX w.) i budynkami gospodarczymi – gromadzenie materiału fotograficznego . Opracowanie karty katalogowej do ewidencji i opisania zebranego materiału – B. Brol-Pawlicka</text:span></text:p>
      <text:p text:style-name="P10"><text:span text:style-name="T1">4/ </text:span><text:span text:style-name="T2">Prace badawcze nad zagadnieniem wpływu I wojny światowej na sytuację w powiecie tarnogórskim – dr K. Gwóźdź</text:span></text:p>
      <text:p text:style-name="P10"><text:span text:style-name="T1">5/ </text:span><text:span text:style-name="T2">Prace badawcze dotyczące I wojny światowej na Górnym Śląsku- R. Ludwikowski</text:span></text:p>
      <text:p text:style-name="P10"><text:span text:style-name="T1">6/</text:span><text:span text:style-name="T2"> Dokończenie prac badawczych nad zagadnieniem wysiedleń z terenu pow. tarnogórskiego- dr K. Gwóźdź</text:span></text:p>
      <text:p text:style-name="P10"><text:span text:style-name="T1">7/</text:span><text:span text:style-name="T2"> Kontynuowanie prac badawczych nad zagadnieniem śląskich bractw strzeleckich – dr K. Gwóźdź</text:span></text:p>
      <text:p text:style-name="P10"><text:span text:style-name="T1">8/ </text:span><text:span text:style-name="T2">Badania nad zagadnieniem militaryzacji społeczeństwa Górnego Śląska przed wybuchem I wojny światowej, opracowanie tematu „Wpływ organizacji paramilitartnych na mieszkańców Górnego Ślaska” - <text:s/>(projekt badawczy polsko-niemiecki – Instytut Śląski w Opolu) – dr K. Gwóźdź</text:span></text:p>
      <text:p text:style-name="P10"><text:span text:style-name="T1">9</text:span><text:span text:style-name="T2">/ Badania nad zagadnieniem cmentarza ewangelickiego w Tarnowskich Górach, kwerenda – R. Ludwikowski</text:span></text:p>
      <text:p text:style-name="P10"><text:span text:style-name="T1">10/</text:span><text:span text:style-name="T2"> Ukończenie i przygotowanie do druku katalogu zabytków ruchomych religijnej sztuki pow. tarnogórskiego – Z. Krzykowska</text:span></text:p>
      <text:p text:style-name="P10"><text:span text:style-name="T1">11/ </text:span><text:span text:style-name="T2">Opracowanie do druku katalogu eksponatów - masoników <text:s/>w zbiorach Muzeum w Tarnowskich Górach- Dz. Historii</text:span></text:p>
      <text:p text:style-name="P10"><text:span text:style-name="T1">12/ </text:span><text:span text:style-name="T2">Opracowywanie naukowe eksponatów – wszystkie działy</text:span></text:p>
      <text:p text:style-name="P10"><text:span text:style-name="T1">13/</text:span><text:span text:style-name="T2"> Opracowanie referatów na konferencje.</text:span></text:p>
      <text:p text:style-name="P10"><text:span text:style-name="T1">14/</text:span><text:span text:style-name="T2"> Kontynuacja pracy doktorskiej na Uniwersytecie Opolskim nt. „Koń w kulturze mongolskiej w wiekach XII – XIV” – R. Ludwikowski</text:span></text:p>
      <text:p text:style-name="P7"/>
      <text:list xml:id="list35335385" text:continue-numbering="true" text:style-name="WW8Num1">
        <text:list-item>
          <text:p text:style-name="P3">Działalność wystawiennicza</text:p>
        </text:list-item>
      </text:list>
      <text:p text:style-name="P13"><text:span text:style-name="T1"><text:s text:c="7"/>Wystawy czasowe:</text:span></text:p>
      <text:p text:style-name="P10"><text:span text:style-name="T1">1/</text:span><text:span text:style-name="T2"> Demontaż wystawy „Lasowice. Obóz dwóch reżimów”. - poł. stycznia 2014. Odwiezienie eksponatów wypożyczonych - D. Historii.</text:span></text:p>
      <text:p text:style-name="P10"><text:span text:style-name="T1">2/</text:span><text:span text:style-name="T2"> Sprowadzenie i montaż wystawy „Świat zmysłów” - z Uniwersytetu Jagiellońskiego w Krakowie: 5 lutego – 6 kwietnia 2014 r. - Dz. Oświatowy</text:span></text:p>
      <text:p text:style-name="P10"><text:span text:style-name="T1">3/ </text:span><text:span text:style-name="T2">Opracowanie, montaż i udostępnienie wystawy <text:s/>„Entliczek – pentliczek. Czar dawnego dzieciństwa” - wystawa czynna 20 kwietnia – 15 sierpnia 2014 r.- Dz. Etnografii</text:span></text:p>
      <text:p text:style-name="P10"><text:span text:style-name="T1">4/</text:span><text:span text:style-name="T2"> Opracowanie, montaż, udostępnienie wystawy „ <text:s/>Życie codzienne w powiecie tarnogórskim podczas I wojny światowej ” - 4 września 2014 r. - 15 stycznia 2015 r.- Dz. Historii</text:span></text:p>
      <text:p text:style-name="P10"><text:span text:style-name="T1">5/</text:span><text:span text:style-name="T2"> Opracowanie scenariusza, kwerendy wystawy czasowej planowanej na 2015 rok:„Motywy biblijne w sztuce. Stary Testament” (tytuł roboczy) – Dz. Oświatowy.</text:span></text:p>
      <text:p text:style-name="P10"><text:span text:style-name="T1">6/</text:span><text:span text:style-name="T2"> Scenariusz szkicowy, kwerenda do wystawy poświęconej kultowi św. Anny na Śląsku, zwłaszcza w Tarnowskich Górach (kościół Św. Anny, pielgrzymowanie, kult) – realizacja 2015 r. - Dz. Etnografii</text:span></text:p>
      <text:p text:style-name="P9">Wystawy stałe:</text:p>
      <text:p text:style-name="P10"><text:soft-page-break/><text:span text:style-name="T1">1/</text:span><text:span text:style-name="T2"> Modernizacja wystawy „Z dziejów Tarnowskich Gór”- nowa koncepcja <text:s/>tematyczna i <text:s/>plastyczna, zakup gablot, komputerów, wymiana oświetlenia, konserwacja podłogi, malowanie ścian - marzec – listopad (zakres prac w zależności od pozyskanych funduszy).</text:span></text:p>
      <text:p text:style-name="P10"><text:span text:style-name="T1">2/ </text:span><text:span text:style-name="T2">Pomoc w realizacji ekspozycji historycznej w sali muzealnej 5. Pułku Chemicznego im. gen.broni Leona Berbeckiego w Tarnowskich Górach</text:span></text:p>
      <text:p text:style-name="P7"/>
      <text:list xml:id="list35322038" text:continue-numbering="true" text:style-name="WW8Num1">
        <text:list-item>
          <text:p text:style-name="P3">Zbiory i dokumentacja</text:p>
        </text:list-item>
      </text:list>
      <text:p text:style-name="P10"><text:span text:style-name="T1">1/ </text:span><text:span text:style-name="T2">Powiększanie zbiorów drogą zakupów, darowizn, przekazów. Penetracja w terenie i na <text:s/>targach staroci w Bytomiu, Gliwicach, Wrocławiu - wszystkie działy</text:span></text:p>
      <text:p text:style-name="P10"><text:span text:style-name="T1">2/ <text:s/></text:span><text:span text:style-name="T2">Opracowywanie kart katalogu naukowego – wszystkie działy</text:span></text:p>
      <text:p text:style-name="P10"><text:span text:style-name="T1">3</text:span><text:span text:style-name="T2">/ Prowadzenie ksiąg inwentarzowych działów i biblioteki</text:span></text:p>
      <text:p text:style-name="P10"><text:span text:style-name="T1">4/ </text:span><text:span text:style-name="T2">Uzupełnianie wersji komputerowej inwentarza biblioteki</text:span></text:p>
      <text:p text:style-name="P10"><text:span text:style-name="T1">5/ </text:span><text:span text:style-name="T2">Prowadzenie zeszytu materiałów pomocniczych</text:span></text:p>
      <text:p text:style-name="P10"><text:span text:style-name="T1">6/ </text:span><text:span text:style-name="T2">Prowadzenie księgi wpływu muzealiów</text:span></text:p>
      <text:p text:style-name="P10"><text:span text:style-name="T1">7/</text:span><text:span text:style-name="T2"> Prowadzenie księgi ruchu muzealiów</text:span></text:p>
      <text:p text:style-name="P10"><text:span text:style-name="T1">8/ </text:span><text:span text:style-name="T2">Prowadzenie komputerowej bazy danych w programie Mus Net</text:span></text:p>
      <text:p text:style-name="P10"><text:span text:style-name="T1">9/</text:span><text:span text:style-name="T2"> Archiwizacja materiałów audiowizualnych w archiwum multimedialnym.</text:span></text:p>
      <text:p text:style-name="P10"><text:span text:style-name="T1">10/</text:span><text:span text:style-name="T2"> Wprowadzanie do komputerowej bazy danych materiałów z badań terenowych w powiecie tarnogórskim – Dział Etnografii.</text:span></text:p>
      <text:p text:style-name="P10"><text:span text:style-name="T1">11/</text:span><text:span text:style-name="T2"> Sporządzanie protokołów zdawczo – odbiorczych </text:span></text:p>
      <text:p text:style-name="P10"><text:span text:style-name="T1">12/ </text:span><text:span text:style-name="T2">Sporządzanie umów darowizn i zakupów</text:span></text:p>
      <text:p text:style-name="P10"><text:span text:style-name="T1">13/</text:span><text:span text:style-name="T2"> Prowadzenie zeszytu wystaw</text:span></text:p>
      <text:p text:style-name="P7"/>
      <text:list xml:id="list35304051" text:continue-numbering="true" text:style-name="WW8Num1">
        <text:list-item>
          <text:p text:style-name="P3">Konserwacja</text:p>
        </text:list-item>
      </text:list>
      <text:p text:style-name="P14"><text:s text:c="6"/></text:p>
      <text:p text:style-name="P13"><text:span text:style-name="T2"><text:s text:c="6"/></text:span><text:span text:style-name="T1">1/</text:span><text:span text:style-name="T2"> Prace zabezpieczające eksponatów z metalu (m.in. broni) <text:s text:c="5"/></text:span></text:p>
      <text:p text:style-name="P13"><text:span text:style-name="T2"><text:s text:c="5"/></text:span><text:span text:style-name="T1"><text:s/>2/ </text:span><text:span text:style-name="T2">Bieżące czyszczenie, wietrzenie, przegląd eksponatów <text:s/>tekstylnych</text:span></text:p>
      <text:p text:style-name="P13"><text:span text:style-name="T2"><text:s text:c="6"/></text:span><text:span text:style-name="T1">3</text:span><text:span text:style-name="T2">/ Przegląd bieżący eksponatów i typowanie do konserwacji</text:span></text:p>
      <text:p text:style-name="P13"><text:span text:style-name="T2"><text:s text:c="5"/></text:span><text:span text:style-name="T1"><text:s/>4/</text:span><text:span text:style-name="T2"> Współpraca z Archiwum Państwowym w Katowicach w zakresie konserwacji </text:span></text:p>
      <text:p text:style-name="P13"><text:span text:style-name="T2"><text:s text:c="10"/>papieru</text:span></text:p>
      <text:p text:style-name="P15"/>
      <text:list xml:id="list35325119" text:continue-numbering="true" text:style-name="WW8Num1">
        <text:list-item>
          <text:p text:style-name="P3">Działalność kulturalno – oświatowa</text:p>
        </text:list-item>
      </text:list>
      <text:p text:style-name="P7"/>
      <text:p text:style-name="P10"><text:span text:style-name="T1">1/</text:span><text:span text:style-name="T2"> „Koncerty pod renesansowym stropem” – 10 (raz w miesiącu oprócz lipca i sierpnia niedzielny poranek muzyczny, prowadzenie Jacek Woleński)</text:span></text:p>
      <text:p text:style-name="P10"><text:span text:style-name="T1">2/</text:span><text:span text:style-name="T2"> <text:s/>„Wieczory pod renesansowym stropem”</text:span></text:p>
      <text:p text:style-name="P10"><text:span text:style-name="T1">3/ </text:span><text:span text:style-name="T2">„Świętojańska Noc Muzealna” – koncerty, prelekcje, zwiedzanie wystaw, pokaz ogni – koniec czerwca</text:span></text:p>
      <text:p text:style-name="P10"><text:span text:style-name="T1">4/</text:span><text:span text:style-name="T2"> Prowadzenie lekcji muzealnych i <text:s/>opracowanie nowych tematów w związku z wystawami czasowymi. Opracowanie konspektów zajęć.</text:span></text:p>
      <text:p text:style-name="P10"><text:span text:style-name="T1">5/</text:span><text:span text:style-name="T2"> Prowadzenie zajęć i warsztatów dla przedszkolaków</text:span></text:p>
      <text:p text:style-name="P10"><text:span text:style-name="T1">6</text:span><text:span text:style-name="T2">/Współpraca z Uniwersytetem Trzeciego Wieku – wygłaszanie prelekcji, prowadzenie zajęć</text:span></text:p>
      <text:p text:style-name="P10"><text:span text:style-name="T1">7/</text:span><text:span text:style-name="T2">Podpisanie umowy z Urzędem Miejskim na dofinansowanie cyklu 40 <text:s/>lekcji muzealnych o tematyce regionalnej</text:span></text:p>
      <text:p text:style-name="P10"><text:span text:style-name="T1">8</text:span><text:span text:style-name="T2">/ Opracowanie prezentacji multimedialnych dla szkół -</text:span></text:p>
      <text:p text:style-name="P10"><text:span text:style-name="T1">9/</text:span><text:span text:style-name="T2"> Oprowadzanie grup zwiedzających w języku polskim i angielskim</text:span></text:p>
      <text:p text:style-name="P10"><text:span text:style-name="T1">10</text:span><text:span text:style-name="T2">/ Wygłoszenie prelekcji <text:s/>i odczytów m.in. na „Czwartkach Tarnogórskich”w SMZT oraz na sesjach naukowych:</text:span></text:p>
      <text:list xml:id="list2983268726583036992" text:style-name="WW8Num2">
        <text:list-item>
          <text:list>
            <text:list-item>
              <text:p text:style-name="P11"><text:span text:style-name="T2">„Region w państwie – państwo w regionie. Górny Śląsk w państwie Hohenzollernów i Habsburgów” - Muzeum w Rybniku, referat K. Gwoździa nt. Górnośląskiego Związku Strzeleckiego,</text:span></text:p>
            </text:list-item>
            <text:list-item>
              <text:p text:style-name="P8"><text:soft-page-break/>sesje poświęcone I wojnie światowej – Muzeum Miejskie w Zabrzu i Muzeum Historii Katowic, referatuy K. Gwoździa i R. Ludwikowskiego</text:p>
            </text:list-item>
          </text:list>
        </text:list-item>
      </text:list>
      <text:p text:style-name="P7"/>
      <text:p text:style-name="P7"/>
      <text:list xml:id="list35309826" text:continue-list="list35325119" text:style-name="WW8Num1">
        <text:list-item>
          <text:p text:style-name="P3">Popularyzacja </text:p>
        </text:list-item>
      </text:list>
      <text:p text:style-name="P14"/>
      <text:p text:style-name="P10"><text:span text:style-name="T1">1/</text:span><text:span text:style-name="T2"> Prowadzenie strony internetowej Muzeum, przygotowanie i wprowadzanie danych, opracowanie fotografii.</text:span></text:p>
      <text:p text:style-name="P10"><text:span text:style-name="T1">2/</text:span><text:span text:style-name="T2"> Prowadzenie muzealnego facebooka.</text:span></text:p>
      <text:p text:style-name="P10"><text:span text:style-name="T1">3</text:span><text:span text:style-name="T2">/Dostarczanie materiałów informacyjnych do mediów i placówek powiatu tarnogórskiego oraz do „Ślaskiego Kalendarza Kulturalnego” i „Śląska”.</text:span></text:p>
      <text:p text:style-name="P10"><text:span text:style-name="T1">4</text:span><text:span text:style-name="T2">/Opracowanie banerów, składanek, plakatów dotyczących imprez muzealnych</text:span></text:p>
      <text:p text:style-name="P10"><text:span text:style-name="T1">5/ </text:span><text:span text:style-name="T2">Udzielanie wywiadów na temat wydarzeń muzealnych</text:span></text:p>
      <text:p text:style-name="P7"/>
      <text:list xml:id="list35315123" text:continue-numbering="true" text:style-name="WW8Num1">
        <text:list-item>
          <text:p text:style-name="P3">Wydawnictwa i publikacje</text:p>
        </text:list-item>
      </text:list>
      <text:p text:style-name="P14"/>
      <text:p text:style-name="P10"><text:span text:style-name="T1">1/</text:span><text:span text:style-name="T2"> Zebranie materiałów i ich opracowanie do kolejnego numeru „Rocznika Muzeum w Tarnowskich Górach”</text:span></text:p>
      <text:p text:style-name="P10"><text:span text:style-name="T1">2/</text:span><text:span text:style-name="T2"> Współudział w wydaniu katalogu zabytków ruchomych sztuki religijnej w pow. tarnogórskim</text:span></text:p>
      <text:p text:style-name="P10"><text:span text:style-name="T1">3/</text:span><text:span text:style-name="T2"> Publikacje na łamach „Montes Tarnovicensis”, tygodnika „Gwarek”, „Szkicach archiwalno – historycznych”.</text:span></text:p>
      <text:p text:style-name="P10"><text:span text:style-name="T1">4/ </text:span><text:span text:style-name="T2">Składanki do wystaw czasowych. </text:span></text:p>
      <text:p text:style-name="P10"><text:span text:style-name="T1">5/</text:span><text:span text:style-name="T2">Współredakcja monografii dotyczącej podregionu tarnogórskiego NSZZ „Solidarność” </text:span></text:p>
      <text:p text:style-name="P10"><text:span text:style-name="T1">6/</text:span><text:span text:style-name="T2"> Współredakcja wydawnictwa poświęconego obozom w Lasowicach</text:span></text:p>
      <text:p text:style-name="P10"><text:span text:style-name="T1">7/</text:span><text:span text:style-name="T2"> Publikacja w materiałów posesyjnych wydawanych przez Muzeum w Rybniku i Muzeum Miejskie w Zabrzu referatów tam wygłoszonych w 2014 r. (R. Ludwikowski i K. Gwóźdź) oraz referatów wygłoszonych w 2013 r. w IPN Odział w Katowicach: „Wysiedlenia Niemców z terenu powiatu tarnogórskiego w latach 1945-1949” - K. Gwóźdź <text:s/>oraz w Muzeum Miejskim w Zabrzu:„Śląskie korzenie Carla Wernickego (1848 – 1905), światowej sławy neurologa, psychiatry i patologa”- K. Gwóźdź <text:s/></text:span></text:p>
      <text:p text:style-name="P7"/>
      <text:list xml:id="list35324526" text:continue-numbering="true" text:style-name="WW8Num1">
        <text:list-item>
          <text:p text:style-name="P3">Podnoszenie kwalifikacji</text:p>
        </text:list-item>
      </text:list>
      <text:p text:style-name="P14"/>
      <text:p text:style-name="P10"><text:span text:style-name="T1">1/</text:span><text:span text:style-name="T2"> Udział w warsztatach szkoleniowych dla muzealników, których celem jest wprowadzenie nowych metod i technik pracy oświatowej (Pracownia Działań Muzealnych Zamku Królewskiego w Warszawie): Ex Luto Marienberg – gotyk i jego inspiracje w działaniach edukacyjnych – wprowadzanie nowych metod i technik w pracy oświatowej.</text:span></text:p>
      <text:p text:style-name="P10"><text:span text:style-name="T1">2/</text:span><text:span text:style-name="T2"> Udział w pracach Stowarzyszenia Historyków Sztuki, Zespołu Etnografów, Polskiego Towarzystwa Ludoznawczego, </text:span></text:p>
      <text:p text:style-name="P10"><text:span text:style-name="T1">3/ </text:span><text:span text:style-name="T2">Udział w konferencjach, sesjach naukowych, wernisażach wystaw</text:span></text:p>
      <text:p text:style-name="P10"><text:span text:style-name="T1">4</text:span><text:span text:style-name="T2">/Kontynuacja studiów doktoranckich na Uniwersytecie Opolskim – R. Ludwikowski</text:span></text:p>
      <text:p text:style-name="P10"><text:span text:style-name="T1">5/</text:span><text:span text:style-name="T2"> Samokształcenie</text:span></text:p>
      <text:p text:style-name="P7"/>
      <text:list xml:id="list35329622" text:continue-numbering="true" text:style-name="WW8Num1">
        <text:list-item>
          <text:p text:style-name="P3">Inne</text:p>
        </text:list-item>
      </text:list>
      <text:p text:style-name="P14"/>
      <text:p text:style-name="P10"><text:span text:style-name="T1">1/</text:span><text:span text:style-name="T2"> Prowadzenie kroniki muzealnej</text:span></text:p>
      <text:p text:style-name="P10"><text:span text:style-name="T1">2/</text:span><text:span text:style-name="T2"> Dokumentacja fotograficzna imprez muzealnych.</text:span></text:p>
      <text:p text:style-name="P10"><text:span text:style-name="T1">3/</text:span><text:span text:style-name="T2"> Sporządzanie kwerend dla instytucji i osób prywatnych</text:span></text:p>
      <text:p text:style-name="P10"><text:span text:style-name="T1">4/</text:span><text:span text:style-name="T2">Współpraca z muzeami, archiwami, IPN, Stowarzyszeniem Rodzin Katyńskich, SMZT, Kurkowym Bractwem Strzeleckim, szkołami, Uniwersytetem Trzeciego Wieku, 5. Pułkiem Chemicznym w Tarnowskich Górach</text:span></text:p>
      <text:p text:style-name="P10"><text:soft-page-break/><text:span text:style-name="T1">5/</text:span><text:span text:style-name="T2"> Archiwizacja danych systemu ochrony Muzeum.</text:span></text:p>
      <text:p text:style-name="P10"><text:span text:style-name="T1">6/</text:span><text:span text:style-name="T2"> Pozyskiwanie darczyńców i sponsorów.</text:span></text:p>
      <text:p text:style-name="P10"><text:span text:style-name="T1">7/ </text:span><text:span text:style-name="T2">Sporządzanie sprawozdań dla GUS.</text:span></text:p>
      <text:p text:style-name="P10"><text:span text:style-name="T1">8/</text:span><text:span text:style-name="T2"> Druk zaproszeń i afiszy, rozsyłanie.</text:span></text:p>
      <text:p text:style-name="P10"><text:span text:style-name="T1">9/</text:span><text:span text:style-name="T2"> Wymiana wydawnictw między muzeami śląskimi. Wysyłka egzemplarzy obowiązkowych <text:s/>do <text:s/>Bibliotek Narodowych. </text:span></text:p>
      <text:p text:style-name="P12"/>
      <text:p text:style-name="P5"><text:span text:style-name="T1"><text:s text:c="7"/>10. Remonty</text:span></text:p>
      <text:p text:style-name="P6"/>
      <text:p text:style-name="P5"><text:span text:style-name="T2"><text:s text:c="12"/></text:span><text:span text:style-name="T1">1/</text:span><text:span text:style-name="T2"> Renowacja podłogi i malowanie ścian w <text:s/>sali wystawowej historycznej <text:s/></text:span></text:p>
      <text:p text:style-name="P5"><text:span text:style-name="T2"><text:s text:c="12"/></text:span><text:span text:style-name="T1">2/</text:span><text:span text:style-name="T2"> Wymiana oświetlenia w sali historycznej i barokowej </text:span></text:p>
      <text:p text:style-name="P4"><text:s text:c="5"/></text:p>
      <text:p text:style-name="P5"><text:span text:style-name="T2"><text:s text:c="7"/></text:span><text:span text:style-name="T1">11.</text:span><text:span text:style-name="T2"> </text:span><text:span text:style-name="T1">Rada Muzeum</text:span><text:span text:style-name="T2">: zebrania sprawozdawcze i <text:s/>dotyczące planu pracy Muzeum <text:s text:c="4"/></text:span></text:p>
      <text:p text:style-name="P5"><text:span text:style-name="T2"><text:s text:c="13"/>(2 razy w roku) oraz ewentualne dotyczące bieżących spraw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fo:language="pl" fo:country="P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zeum muzeum</meta:initial-creator>
    <meta:creation-date>2014-03-11T15:16:09.61</meta:creation-date>
    <meta:document-statistic meta:table-count="0" meta:image-count="0" meta:object-count="0" meta:page-count="4" meta:paragraph-count="98" meta:word-count="1135" meta:character-count="8574"/>
    <dc:date>2014-03-11T15:16:32.14</dc:date>
    <dc:creator>muzeum muzeum</dc:creator>
    <meta:editing-duration>PT22S</meta:editing-duration>
    <meta:editing-cycles>1</meta:editing-cycles>
    <meta:generator>OpenOffice/4.0.1$Win32 OpenOffice.org_project/401m5$Build-9714</meta:generator>
  </office:meta>
</office:document-meta>
</file>