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CE" fo:font-size="10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CE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odstawie art.7,ust.1, pkt 9, art.18,ust.2, pkt 15 ustawy z dnia 8 marca 1990 roku o samorządzie gminnym (tj. Dz. U. z 2001 r. Nr 142, poz. 1591 z późn. zm.) oraz art.11 ustawy z dnia 21 listopada 1996 roku o muzeach (Dz.U. z 1997, Nr 5, poz.24 z późn. zm.) na wniosek Burmistrza Miasta  Rada Miejska w Tarnowskich Górach uchwala:</text:p>
      <text:p text:style-name="P2"> </text:p>
      <text:p text:style-name="P1">1. Powołać Radę Muzeum w Tarnowskich Górach na kadencję 2013 - 2016 w następującym składzie:</text:p>
      <text:p text:style-name="P1">- prof. Jan Drabina - kandydat wskazany przez Rade Muzeum</text:p>
      <text:p text:style-name="P1">- mgr Krzysztof Śmieja - kandydat wskazany przez Radę Muzeum</text:p>
      <text:p text:style-name="P1">- prof. Werner Lubos - kandydat wskazany przez stowarzyszenia naukowe i twórcze</text:p>
      <text:p text:style-name="P1">- mgr Marek Kandzia - kandydat wskazany przez stowarzyszenia naukowe i twórcze</text:p>
      <text:p text:style-name="P1">- mgr Maria Pańczyk - Pozdziej - kandydat wskazany przez fundacje i inne instytucje wspierające <text:line-break/>  działalność Muzeum</text:p>
      <text:p text:style-name="P1">- mgr Irena Białas - kandydat wskazany przez dyrektora Muzeum</text:p>
      <text:p text:style-name="P1">- Janusz Pfaff - kandydat wskazany przez gminę</text:p>
      <text:p text:style-name="P1">- Tomasz Olszewski - kandydat wskazany przez gminę</text:p>
      <text:p text:style-name="P2"> </text:p>
      <text:p text:style-name="P1">2. Wykonanie uchwały powierza się Burmistrzowi Miasta.</text:p>
      <text:p text:style-name="P1">3. Uchwała wchodzi w życie z dniem podjęcia.</text:p>
      <text:p text:style-name="P2"> </text:p>
      <text:p text:style-name="P2">                   <text:span text:style-name="T1">podpisał: Przewodniczący Rady Miejskiej</text:span></text:p>
      <text:p text:style-name="P2">                                 <text:span text:style-name="T1">Stanisław Kowoli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zeum muzeum</meta:initial-creator>
    <meta:creation-date>2014-03-11T13:53:04.78</meta:creation-date>
    <meta:document-statistic meta:table-count="0" meta:image-count="0" meta:object-count="0" meta:page-count="1" meta:paragraph-count="17" meta:word-count="184" meta:character-count="1182"/>
    <dc:date>2014-03-11T14:10:34.48</dc:date>
    <dc:creator>muzeum muzeum</dc:creator>
    <meta:editing-duration>PT2M19S</meta:editing-duration>
    <meta:editing-cycles>1</meta:editing-cycles>
    <meta:generator>OpenOffice/4.0.1$Win32 OpenOffice.org_project/401m5$Build-9714</meta:generator>
  </office:meta>
</office:document-meta>
</file>