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8Num35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9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WW8Num28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WW8Num30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688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688cm" fo:margin-right="0cm" fo:text-align="justify" style:justify-single-word="false" fo:text-indent="0cm" style:auto-text-indent="false"/>
    </style:style>
    <style:style style:name="P20" style:family="paragraph" style:parent-style-name="Standard" style:list-style-name="WW8Num31">
      <style:paragraph-properties fo:margin-left="0.68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5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8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212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1.296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1.217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1.19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19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4" style:family="paragraph" style:parent-style-name="Standard" style:list-style-name="WW8Num34">
      <style:paragraph-properties fo:margin-left="0.847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74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left="0.45cm" fo:margin-right="0cm" fo:text-align="justify" style:justify-single-word="false" fo:text-indent="0.026cm" style:auto-text-indent="false"/>
    </style:style>
    <style:style style:name="P48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82cm" fo:margin-right="0cm" fo:text-align="justify" style:justify-single-word="false" fo:orphans="2" fo:widows="2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Standard" style:list-style-name="WW8Num33">
      <style:paragraph-properties fo:margin-left="0.52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2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55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50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60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582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476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0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87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.873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3" style:family="paragraph" style:parent-style-name="Standard">
      <style:paragraph-properties fo:margin-left="0.873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9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95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 style:list-style-name="WW8Num37">
      <style:paragraph-properties fo:margin-left="0.79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8" style:family="paragraph" style:parent-style-name="Standard">
      <style:paragraph-properties fo:margin-left="0.794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0" style:family="paragraph" style:parent-style-name="Standard">
      <style:paragraph-properties fo:margin-left="0.344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032cm" fo:margin-right="0cm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72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4" style:family="paragraph" style:parent-style-name="Standard">
      <style:paragraph-properties fo:margin-left="-0.053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9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76" style:family="paragraph" style:parent-style-name="Standard">
      <style:paragraph-properties fo:margin-left="0.9cm" fo:margin-right="0cm" fo:text-align="justify" style:justify-single-word="false" fo:text-indent="-0.132cm" style:auto-text-indent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77" style:family="paragraph" style:parent-style-name="Standard" style:list-style-name="WW8Num32">
      <style:paragraph-properties fo:margin-left="0.9cm" fo:margin-right="0cm" fo:text-align="justify" style:justify-single-word="false" fo:text-indent="-0.132cm" style:auto-text-indent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78" style:family="paragraph" style:parent-style-name="Standard" style:list-style-name="WW8Num32">
      <style:paragraph-properties fo:margin-left="0.9cm" fo:margin-right="0cm" fo:text-align="justify" style:justify-single-word="false" fo:text-indent="-0.132cm" style:auto-text-indent="false">
        <style:tab-stops>
          <style:tab-stop style:position="1.905cm"/>
        </style:tab-stops>
      </style:paragraph-properties>
    </style:style>
    <style:style style:name="P79" style:family="paragraph" style:parent-style-name="Standard">
      <style:paragraph-properties fo:margin-left="0.053cm" fo:margin-right="0cm" fo:text-align="justify" style:justify-single-word="false" fo:text-indent="-0.847cm" style:auto-text-indent="false"/>
    </style:style>
    <style:style style:name="P80" style:family="paragraph" style:parent-style-name="Standard">
      <style:paragraph-properties fo:margin-left="0.053cm" fo:margin-right="0cm" fo:text-align="justify" style:justify-single-word="false" fo:text-indent="-0.847cm" style:auto-text-indent="false"/>
      <style:text-properties fo:font-weight="normal" style:font-weight-asian="normal" style:font-weight-complex="normal"/>
    </style:style>
    <style:style style:name="P81" style:family="paragraph" style:parent-style-name="Standard">
      <style:paragraph-properties fo:margin-left="1.032cm" fo:margin-right="0cm" fo:text-align="justify" style:justify-single-word="false" fo:text-indent="-0.847cm" style:auto-text-indent="false"/>
    </style:style>
    <style:style style:name="P82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132cm" fo:margin-right="0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979cm" fo:margin-right="0cm" fo:text-align="justify" style:justify-single-word="false" fo:text-indent="-0.847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85" style:family="paragraph" style:parent-style-name="Standard">
      <style:paragraph-properties fo:margin-left="0.794cm" fo:margin-right="0cm" fo:text-align="justify" style:justify-single-word="false" fo:text-indent="0.053cm" style:auto-text-indent="false"/>
    </style:style>
    <style:style style:name="P86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7" style:family="paragraph" style:parent-style-name="Standard">
      <style:paragraph-properties fo:margin-left="0.82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085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164cm" fo:margin-right="0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217cm" fo:margin-right="0cm" fo:text-align="justify" style:justify-single-word="false" fo:text-indent="0.132cm" style:auto-text-indent="false"/>
      <style:text-properties fo:font-weight="normal" style:font-weight-asian="normal" style:font-weight-complex="normal"/>
    </style:style>
    <style:style style:name="P91" style:family="paragraph" style:parent-style-name="Standard">
      <style:paragraph-properties fo:margin-left="1.138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1" fo:font-style="italic" fo:font-weight="normal" style:font-name-asian="Times New Roman" style:font-style-asian="italic" style:font-weight-asian="normal" style:font-name-complex="Times New Roman1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z pracy Muzeum w Tarnowskich Górach w <text:s/>2013 r. </text:p>
      <text:p text:style-name="P2"/>
      <text:p text:style-name="P3"/>
      <text:p text:style-name="P3">I. Działalność naukowo-badawcza:</text:p>
      <text:p text:style-name="P10"/>
      <text:p text:style-name="P12"><text:span text:style-name="T1">1. </text:span><text:span text:style-name="T2">Uzupełnienie prac nad zagadnieniem współpracy środowisk opozycyjnych z Kościołem katolickim <text:s/>w okresie legalnej działalności NSZZ Solidarność ( w latach 70. i 80. XX w.) – na potrzeby monografii Solidarności Podregionu Tarnogórskiego. - <text:s/>K. Gwóźdź.</text:span></text:p>
      <text:p text:style-name="P12"><text:span text:style-name="T1">2.</text:span><text:span text:style-name="T2"> Badania nad zagadnieniem wpływu polskich powstań narodowych na działalność bractw strzeleckich <text:s/>- dr K. Gwóźdź.</text:span></text:p>
      <text:p text:style-name="P12"><text:span text:style-name="T1">3.</text:span><text:span text:style-name="T2"> Opracowanie materiałów do wydawnictwa poświęconego zabytkom ruchomym sztuki religijnej powiatu tarnogórskiego </text:span><text:span text:style-name="T3">Zobaczyć niewidzialne. </text:span><text:span text:style-name="T6">Przygotowanie do druku. -</text:span><text:span text:style-name="T2"> <text:s/>Z. Krzykowska</text:span></text:p>
      <text:p text:style-name="P12"><text:span text:style-name="T1">4.</text:span><text:span text:style-name="T2"> Badania nad zabytkami ruchomymi w kościołach powiatu tarnogórskiego – Z. Krzykowska</text:span></text:p>
      <text:p text:style-name="P12"><text:span text:style-name="T1">5</text:span><text:span text:style-name="T2">. Badania dotyczące obozów w Lasowicach na potrzeby ekspozycji i publikacji – w ramach polsko – niemieckiego projektu „Ein Lager unter zwei Regimen. Spuren der Errinnerung an Lasowice” - dr K. Gwóźdź </text:span></text:p>
      <text:p text:style-name="P12"><text:span text:style-name="T1">6</text:span><text:span text:style-name="T2">. Badania nad zagadnieniem wysiedleń z terenów powiatu tarnogórskiego w okresie 1945 -1950 – K. Gwóźdź</text:span></text:p>
      <text:p text:style-name="P12"><text:span text:style-name="T1">7. </text:span><text:span text:style-name="T2">Badania dotyczące śląskich bractw strzeleckich <text:s/>– <text:s/>K. Gwóźdź</text:span></text:p>
      <text:list xml:id="list6211925255640404056" text:style-name="WW8Num9">
        <text:list-item>
          <text:p text:style-name="P14">Badania nad dziejami tarnogórskich cmentarzy, kwerenda – R. Ludwikowski</text:p>
        </text:list-item>
        <text:list-item>
          <text:p text:style-name="P14">Badania nad zniszczeniami wojennymi w zabudowie Tarnowskich Gór w roku 1945 – R. Ludwikowski</text:p>
        </text:list-item>
      </text:list>
      <text:p text:style-name="P12"><text:span text:style-name="T1">10.</text:span><text:span text:style-name="T2"> Zbieranie materiałów dotyczących twórczości Jerzego Liska – kontynuacja, wstępne opracowanie materiału – B. Brol-Pawlicka</text:span></text:p>
      <text:p text:style-name="P18"><text:span text:style-name="T1">11.</text:span><text:span text:style-name="T2"> <text:s/>Opracowanie materiałów źródłowych – dawnych fotografii prezentujących strój ludowy– <text:s text:c="3"/>kontynuacja– B. Brol – Pawlicka</text:span></text:p>
      <text:p text:style-name="P12"><text:span text:style-name="T1">12.</text:span><text:span text:style-name="T2"> Kontynuacja badań dotyczących sztuki nieprofesjonalnej z terenu miasta i powiatu tarnogórskiego.- B. Brol – Pawlicka</text:span></text:p>
      <text:p text:style-name="P12"><text:span text:style-name="T1">13.</text:span><text:span text:style-name="T2"> Zbieranie materiałów i opracowań dotyczących dziecka i zabawek. - w związku z przygotowaniem wystawy </text:span><text:span text:style-name="T3">Entliczek – pentliczek. Czar dawnego dzieciństwa</text:span><text:span text:style-name="T2">– B. Brol – Pawlicka</text:span></text:p>
      <text:p text:style-name="P12"><text:span text:style-name="T1">14.</text:span><text:span text:style-name="T2">Kontynuacja badań nad budownictwem mieszkalnym w powiecie tarnogórskim, gromadzenie materiału fotograficznego. Rozszerzenie zagadnienia o budynki gospodarcze i inne. – B.Brol-Pawlicka</text:span></text:p>
      <text:p text:style-name="P12"><text:span text:style-name="T1">15</text:span><text:span text:style-name="T2">. Kontynuacja badań lokalnej obrzędowości dorocznej i rodzinnej – B.Brol-Pawlicka</text:span></text:p>
      <text:p text:style-name="P12"><text:span text:style-name="T1">16</text:span><text:span text:style-name="T2">. Kwerendy w muzeach województwa śląskiego, opolskiego, Muzeach Narodowych <text:s/>w Krakowie, Poznaniu, Warszawie – w związku z przygotowaniem wystawy „Motywy mitologii greckiej i rzymskiej w sztuce” - B. Kiszel. </text:span></text:p>
      <text:p text:style-name="P12"><text:span text:style-name="T1">17</text:span><text:span text:style-name="T2">. Kwerendy dla innych instytucji: Muzeum Historii Katowic, Muzeum Wojska w Białymstoku, Centrum Kultury Śląska w Nakle Śląskim, Muzeum w Rybniku, Muzeum Śląskiego w Katowicach.</text:span></text:p>
      <text:p text:style-name="P12"><text:span text:style-name="T2"><text:s text:c="3"/>.</text:span></text:p>
      <text:p text:style-name="P6"><text:span text:style-name="T1">II</text:span><text:span text:style-name="T2">. </text:span><text:span text:style-name="T1">Publikacje</text:span></text:p>
      <text:p text:style-name="P13"/>
      <text:p text:style-name="P6"><text:span text:style-name="T7">1</text:span><text:span text:style-name="T6">. </text:span><text:span text:style-name="T7">Przygotowanie i oddanie do druku:</text:span></text:p>
      <text:p text:style-name="P6"><text:span text:style-name="T7">a/</text:span><text:span text:style-name="T6"> </text:span><text:span text:style-name="T3">Wpływ polskich powstań narodowych na działalność bractw strzeleckich –</text:span><text:span text:style-name="T6"> do „Ciechanowieckiego Rocznika Muzealnego”(wydane drukiem) - K. Gwóźdź</text:span></text:p>
      <text:p text:style-name="P6"><text:span text:style-name="T7">b/ </text:span><text:span text:style-name="T3">Sytuacja górnośląskich bractw strzeleckich oraz ich udział w militaryzacji kultury w przededniu i w trakcie trwania I wojny światowej – </text:span><text:span text:style-name="T6">materiały posesyjne do wydawnictwa Muzeum Historii Katowic – K. Gwóźdź </text:span></text:p>
      <text:p text:style-name="P6"><text:span text:style-name="T7">c/ </text:span><text:span text:style-name="T3">Militaryzacja sfery publicznej na Górnym Śląsku przed 1914 r. - </text:span><text:span text:style-name="T6">do półrocznika „CzasyPismo” - </text:span><text:soft-page-break/><text:span text:style-name="T6">K. Gwóźdź</text:span></text:p>
      <text:p text:style-name="P6"><text:span text:style-name="T7">d/</text:span><text:span text:style-name="T6"> wstęp i opracowanie merytoryczne protokolarza zebrań zarządu Bractwa Strzeleckiego w Mikołowie za lata 1923 – 1933 – K. Gwóźdź</text:span></text:p>
      <text:p text:style-name="P6"><text:span text:style-name="T7">e/</text:span><text:span text:style-name="T6">opracowanie do druku wydawnictwa </text:span><text:span text:style-name="T3">Zobaczyć niewidzialne</text:span><text:span text:style-name="T6"> (zabytki ruchome o tematyce religijnej – pow. tarnogórskiego) – Z. Krzykowska</text:span></text:p>
      <text:p text:style-name="P6"><text:span text:style-name="T7">f/ </text:span><text:span text:style-name="T6">referat </text:span><text:span text:style-name="T3">60 lat społeczno – kulturalnej działalności SMZT na rzecz miasta i regionu – </text:span><text:span text:style-name="T6">Z. Krzykowska</text:span></text:p>
      <text:p text:style-name="P6"><text:span text:style-name="T7">2.</text:span><text:span text:style-name="T2">Artykuły na łamach „Montes Tarnovicensis”: </text:span><text:span text:style-name="T3">Popiersie dla Augusta Lischki – </text:span><text:span text:style-name="T6">luty; </text:span><text:span text:style-name="T3">Dawne pieczęcie Bractwa Strzeleckiego w Tarnowskich Górach – </text:span><text:span text:style-name="T6">marzec; </text:span><text:span text:style-name="T3"><text:s/>Nowy król i marszałkowie –</text:span><text:span text:style-name="T6"> czerwiec; </text:span><text:span text:style-name="T3">Intronizacja nowej Rady Królewskiej Kurkowego Bractwa Strzeleckiego w Pszczynie –</text:span><text:span text:style-name="T6"> wrzesień; </text:span><text:span text:style-name="T3">Zawody strzeleckie z okazji Dni Tarnogórskich Gwarków – </text:span><text:span text:style-name="T6">październik; </text:span><text:span text:style-name="T3">Na Kongres do Tarnowskich Gór, Wysiedlenia z terenu powiatu tarnogórskiego cz. I - </text:span><text:span text:style-name="T6">grudzień</text:span><text:span text:style-name="T2"> </text:span><text:span text:style-name="T3"><text:s/>-</text:span><text:span text:style-name="T2"> <text:s/>K. Gwóźdź</text:span></text:p>
      <text:p text:style-name="P6"><text:span text:style-name="T1">3.</text:span><text:span text:style-name="T2"> Rocznik Muzeum w Tarnowskich Górach, t. 4. red. Z. Krzykowska.</text:span></text:p>
      <text:p text:style-name="P6"><text:span text:style-name="T4"><text:s text:c="4"/></text:span><text:span text:style-name="T6">Artykuły pracowników Muzeum opublikowane w Roczniku:</text:span><text:span text:style-name="T3">Obóz w Lasowicach i wysiedlenia z terenów powiatu tarnogórskiego w 1945 roku; Najstarsze wykazy dokumentujące urodzenia i śluby żydowskie w Tarnowskich Górach – </text:span><text:span text:style-name="T6">K. Gwóźdź; </text:span><text:span text:style-name="T3">Zniszczenia wojenne w Tarnowskich Górach w 1945 roku – </text:span><text:span text:style-name="T6">R. Ludwikowski</text:span></text:p>
      <text:p text:style-name="P6"/>
      <text:p text:style-name="P8">III. Sesje, konferencje, <text:s/>odczyty, prelekcje</text:p>
      <text:p text:style-name="P8"/>
      <text:p text:style-name="P6"><text:span text:style-name="T6"><text:s text:c="2"/></text:span><text:span text:style-name="T7">1. </text:span><text:span text:style-name="T6">Konferencja zorganizowana przez MTG, we współpracy z Muzeum Jeńców Wojennych w Łambinowicach - Opolu <text:s/>i IPN w Katowicach: </text:span><text:span text:style-name="T3">Obozy w dwóch reżimach. Lasowice jako przykład nazistowskiego i komunistycznego systemu obozowego na Górnym Śląsku. - </text:span><text:span text:style-name="T6">10.listopada</text:span><text:span text:style-name="T3">. </text:span><text:span text:style-name="T6">Referat: </text:span><text:span text:style-name="T3">Obóz wysiedleńczy w Lasowicach w 1945 roku </text:span><text:span text:style-name="T6">i koreferat: </text:span><text:span text:style-name="T3">Obóz pracy przymusowej dla ludności żydowskiej w Lasowicach w relacjach świadków -</text:span><text:span text:style-name="T6">K. Gwóźdź <text:s text:c="2"/></text:span></text:p>
      <text:p text:style-name="P24"><text:span text:style-name="T6"><text:s/></text:span><text:span text:style-name="T7">2.</text:span><text:span text:style-name="T6"> Referaty: </text:span><text:span text:style-name="T3">Wpływ polskich powstań narodowych na działalność i tradycje bractw strzeleckich - </text:span><text:span text:style-name="T6">sesja</text:span><text:span text:style-name="T3"> <text:s/>na 150-lecie wybuchu powstania styczniowego -</text:span><text:span text:style-name="T6">Muzeum Rolnictwa w Ciechanowcu; </text:span><text:span text:style-name="T3">Sytuacja górnośląskich bractw strzeleckich oraz ich udział w militaryzacji kultury w przededniu i w trakcie trwania I wojny światowej – </text:span><text:span text:style-name="T6">sesja „Wielka wojna – mały region. Pierwsza wojna światowa w górnośląskiej mikroperspektywie” - Muzeum Historii Katowic – K. Gwóźdź; referat z okazji Dni Gwarków </text:span><text:span text:style-name="T3">60 lat społeczno-kulturalnej działalności SMZT na rzecz miasta i regionu – </text:span><text:span text:style-name="T6">wygłoszony w Ratuszu – Z. Krzykowska</text:span></text:p>
      <text:p text:style-name="P24"><text:span text:style-name="T6"><text:s text:c="2"/></text:span><text:span text:style-name="T7">3. </text:span><text:span text:style-name="T6">Udział w konferencji </text:span><text:span text:style-name="T3">Ewangelicy na Górnym Śląsku</text:span><text:span text:style-name="T6"> zorganizowanej przez Muzeum Miejskie w Zabrzu 19 listopada. Referat: </text:span><text:span text:style-name="T3">Śląskie korzenie Carla Wernick</text:span><text:span text:style-name="T8">´</text:span><text:span text:style-name="T3">ego (1848 – 1905), światowej sławy neurologa, psychiatry i patologa – </text:span><text:span text:style-name="T6">K. Gwóźdź; </text:span><text:span text:style-name="T3">Powstanie, rozbudowa i likwidacja cmentarza ewangelickiego w Tarnowskich Górach (1780 – 1967) – </text:span><text:span text:style-name="T6">R. Ludwikowski</text:span></text:p>
      <text:p text:style-name="P25"><text:span text:style-name="T6"><text:s text:c="2"/></text:span><text:span text:style-name="T7">4.</text:span><text:span text:style-name="T6"> Prelekcje w <text:s/>Tarnogórskim Centrum Kultury(9) związane z prezentacją filmu o obozach w Lasowicach: 29.01.; 5,16, 26.02., 19.03.; 17, 19, 30.04. oraz w Miasteczku Śląskim 10.12. <text:s/>- K. Gwóźdź</text:span></text:p>
      <text:p text:style-name="P26"><text:span text:style-name="T1">5.</text:span><text:span text:style-name="T2"> Udział w panelu dyskusyjnym </text:span><text:span text:style-name="T3">Kościół w dyktaturach (1933 – 1989). Przypadek górnośląski i tarnogórski. </text:span><text:span text:style-name="T6">22.02.</text:span><text:span text:style-name="T2"> <text:s/>– K. Gwóźdź</text:span></text:p>
      <text:p text:style-name="P29"><text:span text:style-name="T1">6</text:span><text:span text:style-name="T2">. Prelekcja </text:span><text:span text:style-name="T3">Sobieski – zwycięzca spod Wiednia –</text:span><text:span text:style-name="T6"> wygłoszona podczas inauguracji <text:s text:c="5"/>roku <text:s text:c="6"/>akademickiego <text:s/>Uniwersytetu III Wieku w TCK – B. Kiszel</text:span></text:p>
      <text:p text:style-name="P27"/>
      <text:p text:style-name="P28"/>
      <text:p text:style-name="P4">IV. Wystawy</text:p>
      <text:p text:style-name="P4"/>
      <text:p text:style-name="P12"><text:span text:style-name="T6"><text:s/></text:span><text:span text:style-name="T7">Czasowe:</text:span></text:p>
      <text:p text:style-name="P16">-Poza siedzibą Muzeum:</text:p>
      <text:p text:style-name="P16"/>
      <text:p text:style-name="P19"><text:span text:style-name="T7">1.</text:span><text:span text:style-name="T5"> </text:span><text:span text:style-name="T3">Z dziejów parafii ewangelickiej w Tarnowskich Górach – </text:span><text:span text:style-name="T6">w kościele ewangelickim podczas Świętojańskiej Nocy Muzealnej. - K. Gwóźdź</text:span></text:p>
      <text:p text:style-name="P19"><text:soft-page-break/><text:span text:style-name="T7">2</text:span><text:span text:style-name="T6">. </text:span><text:span text:style-name="T3">W epoce frani. </text:span><text:span text:style-name="T6">Wnętrze mieszkalne w okresie PRL – jak wyglądały wnętrza pałacowe adaptowane na mieszkania – Pałac w Nakle – w Centrum Kultury w Nakle Śląskim, ze zbiorów własnych Muzeum – B. Brol - Pawlicka</text:span></text:p>
      <text:p text:style-name="P1"/>
      <text:p text:style-name="P21">-W siedzibie:</text:p>
      <text:p text:style-name="P21"/>
      <text:p text:style-name="P19"><text:span text:style-name="T7">1. </text:span><text:span text:style-name="T3">Witold Zaręba – grafika – </text:span><text:span text:style-name="T6">Z. Krzykowska</text:span></text:p>
      <text:p text:style-name="P19"><text:span text:style-name="T7">2</text:span><text:span text:style-name="T6">. </text:span><text:span text:style-name="T3">Podróż do Japonii – </text:span><text:span text:style-name="T6">z Muzeum Mannggha w Krakowie</text:span></text:p>
      <text:p text:style-name="P19"><text:span text:style-name="T7">3</text:span><text:span text:style-name="T6">. Demontaż i odwiezienie eksponatów wystawy </text:span><text:span text:style-name="T3">Motywy mitologii greckiej i rzymskiej</text:span><text:span text:style-name="T6"> </text:span><text:span text:style-name="T3">w sztuce</text:span><text:span text:style-name="T6">- B. Kiszel</text:span></text:p>
      <text:p text:style-name="P19"><text:span text:style-name="T7">4.</text:span><text:span text:style-name="T6"> </text:span><text:span text:style-name="T3">Lasowice – obóz dwóch reżimów. - </text:span><text:span text:style-name="T6">K. Gwóźdź</text:span></text:p>
      <text:list xml:id="list366716041712225872" text:style-name="WW8Num31">
        <text:list-item>
          <text:p text:style-name="P20"><text:span text:style-name="T3">Szablą i mieczem. Jacek Dąbal- repliki broni białej w filmie polskim. - </text:span><text:span text:style-name="T6">ze zbiorów autora</text:span></text:p>
        </text:list-item>
        <text:list-item>
          <text:p text:style-name="P20"><text:span text:style-name="T6">Przygotowania do wystawy </text:span><text:span text:style-name="T3">Świat zmysłów</text:span><text:span text:style-name="T6">- z Muzeum UJ</text:span></text:p>
        </text:list-item>
      </text:list>
      <text:p text:style-name="P22"/>
      <text:p text:style-name="P21">Wystawy stałe:</text:p>
      <text:p text:style-name="P21"/>
      <text:p text:style-name="P19"><text:span text:style-name="T7">1. </text:span><text:span text:style-name="T3">Malarstwo zachodnioeuropejskie ze zbiorów MTG. Sala renesansowa.- </text:span><text:span text:style-name="T6">kontynuacja</text:span></text:p>
      <text:p text:style-name="P19"><text:span text:style-name="T7">2.</text:span><text:span text:style-name="T6"> </text:span><text:span text:style-name="T3">Salonik biedermeierowski – przykład wnętrza mieszczańskiego w XIX wieku – ze zbiorów własnych Muzeum TG <text:s/>i Muzeum w Gliwicach - </text:span><text:span text:style-name="T6">kontynuacja</text:span></text:p>
      <text:p text:style-name="P19"><text:span text:style-name="T7">3</text:span><text:span text:style-name="T6">. </text:span><text:span text:style-name="T3">Z dziejów Tarnowskich Gór - </text:span><text:span text:style-name="T6">kontynuacja</text:span></text:p>
      <text:p text:style-name="P19"><text:span text:style-name="T7">4</text:span><text:span text:style-name="T6">.Opracowanie scenariusza i koncepcji nowej multimedialnej ekspozycji sobiescianów ze zbiorów własnych Muzeum. - Z. Krzykowska, tekstów do filmowej animacji – B. Kiszel Realizacja wystawy </text:span><text:span text:style-name="T3">Wiwat Jan III Sobieski</text:span><text:span text:style-name="T6">– wrzesień – komisarz Z. Krzykowska</text:span></text:p>
      <text:p text:style-name="P23"/>
      <text:p text:style-name="P4">V. Imprezy kulturalne</text:p>
      <text:p text:style-name="P11"/>
      <text:p text:style-name="P12"><text:span text:style-name="T1">1. Koncerty pod renesansowym stropem: </text:span><text:span text:style-name="T2">Niedzielne poranki muzyczne – odbyło się <text:s text:c="3"/>10 koncertów ( w tym jeden podczas Nocy Muzealnej). Prowadzenie – Jacek Woleński: Karnawałowy koncert trzech tenorów – 3.02.; „Poranek bel canto” - 17.03.; „Śpiewające puzony” - 14.04.; „Śląskie trio perkusyjne” - 12.05.; „Solo i w duecie” - koncert akordeonowy – 16.06.; Muzyka rosyjska – 28.06; „Muzyka czasów wiktorii wiedeńskiej” - 22.09.; „Mistrzowskie kwartety smyczkowe” - 13.10.; Koncert pamięci Anny German „Tańczące Eurydyki” - Alona Szostak – śpiew – 17.11.; „Sacrum i profanum” - 8. 12; Koncert muzyki rosyjskiej – 28.06.(Świętojańska Noc Muzealna)</text:span></text:p>
      <text:p text:style-name="P12"><text:span text:style-name="T2">2. Świętojańska Noc Muzealna – VIII edycja, 28 czerwca. salwa z broni czarnoprochowej Kurkowego Bractwa Strzeleckiego z Tarnowskich Gór. Zajęcia dla dzieci: czytanie bajek japońskich i warsztaty origami. Warsztaty zakładania</text:span><text:span text:style-name="T1"> </text:span><text:span text:style-name="T2">kimona. Prelekcje poświęcone kulturze Japonii. Koncert muzyki rosyjskiej. Nocne zwiedzanie. Wielkie puszczanie</text:span><text:span text:style-name="T1"> </text:span><text:span text:style-name="T2">baniek mydlanych. Taniec ognia – na Rynku. <text:s/></text:span><text:span text:style-name="T6"><text:s/>Impreza pod patronatem honorowym Burmistrza Miasta oraz medialnym: TV Katowice, Telewizji Silezia, Radio Piekary, Tygodnik Gwarek. </text:span></text:p>
      <text:p text:style-name="P12"><text:span text:style-name="T7">3. Gra miejska <text:s/></text:span><text:span text:style-name="T6">przygotowana z okazji 210-lecia założenia w Tarnowskich Górach Szkoły Górniczej– opracowanie i koncepcja – B. Kiszel. Ogłoszenie wyników i wręczenie nagród podczas Nocy Muzealnej.</text:span></text:p>
      <text:p text:style-name="P12"><text:span text:style-name="T7">4. </text:span><text:span text:style-name="T1">Sesja popularno-naukowa </text:span><text:span text:style-name="T2">z okazji Narodowego Dnia Pamięci Żołnierzy Wyklętych” - </text:span><text:span text:style-name="T3"><text:s/>Powojenne losy podziemia niepodległościowego,</text:span><text:span text:style-name="T2"> zorganizowana wspólnie z IPN w Katowicach i Urzędem Miejskim w Tarnowskich Górach. Referaty wygłosili pracownicy IPN z Katowic</text:span><text:span text:style-name="T6">. - 4.03.</text:span></text:p>
      <text:p text:style-name="P16">5. Prelekcje: <text:s text:c="121"/></text:p>
      <text:p text:style-name="P30"><text:span text:style-name="T6">prof. Magdalena Ujma – </text:span><text:span text:style-name="T3">Kultura Ukrainy w życiu codziennym Sobieskich – </text:span><text:span text:style-name="T6">17.5.</text:span></text:p>
      <text:p text:style-name="P32"><text:span text:style-name="T6">Mirosław Błaszczak – </text:span><text:span text:style-name="T3">Co Łączy Polaków i Japończyków. Mniej znane wydarzenia z historii stosunków polsko - japońskich – <text:s text:c="2"/></text:span><text:span text:style-name="T6">14.06.</text:span></text:p>
      <text:p text:style-name="P32"><text:span text:style-name="T6">M. Błaszczak – </text:span><text:span text:style-name="T3">Mieszkanie japońskie – </text:span><text:span text:style-name="T6">28.06.</text:span></text:p>
      <text:p text:style-name="P34"><text:soft-page-break/><text:span text:style-name="T6">Anna Król (Muzeum Mannghha) - <text:s/></text:span><text:span text:style-name="T3">Podróż do Japonii – </text:span><text:span text:style-name="T6">28.06.</text:span></text:p>
      <text:p text:style-name="P34"><text:span text:style-name="T6">Adam Frużyński – </text:span><text:span text:style-name="T3">Tarnogórskie maszyny parowe – listopad </text:span></text:p>
      <text:p text:style-name="P34"><text:span text:style-name="T6">Beata Kiszel </text:span><text:span text:style-name="T3">Sobieski – zwycięzca spod Wiednia – </text:span><text:span text:style-name="T6">wygłoszona na inaugurację <text:s/>roku akademickiego UIIIW w Tarnowskich Górach</text:span></text:p>
      <text:p text:style-name="P6"><text:span text:style-name="T5"><text:s text:c="6"/></text:span><text:span text:style-name="T7"><text:s/>6.</text:span><text:span text:style-name="T5"> </text:span><text:span text:style-name="T7">Warsztaty:</text:span></text:p>
      <text:p text:style-name="P36"><text:span text:style-name="T6">Marta Czarnecka – </text:span><text:span text:style-name="T3">Kicuke – sztuka zakładania kimon - </text:span><text:span text:style-name="T6"><text:s/>1. 06. </text:span></text:p>
      <text:p text:style-name="P36"><text:span text:style-name="T7">Cykl warsztatów dla dorosłych:</text:span><text:span text:style-name="T5">Historia zwykłego człowieka:</text:span></text:p>
      <text:list xml:id="list8075983533324287266" text:style-name="WW8Num28">
        <text:list-item>
          <text:p text:style-name="P9">- Homo socialis. Człowiek w społeczeństwie.</text:p>
        </text:list-item>
        <text:list-item>
          <text:p text:style-name="P9">- Homo cultus. Higiena i moda.</text:p>
        </text:list-item>
        <text:list-item>
          <text:p text:style-name="P9">- Homo religiosus. Umysłowość.</text:p>
        </text:list-item>
        <text:list-item>
          <text:p text:style-name="P9">- Homo ludens. Spędzanie czasu wolnego.</text:p>
        </text:list-item>
      </text:list>
      <text:p text:style-name="P37">Projekt i wykonanie – Konrad Bielecki – stażysta, nadzór: B. Kiszel </text:p>
      <text:p text:style-name="P6"><text:span text:style-name="T7"><text:s text:c="6"/>- Warsztaty dla dzieci:</text:span></text:p>
      <text:p text:style-name="P36"><text:span text:style-name="T7">- <text:s/></text:span><text:span text:style-name="T6">graficzne : 12 – prowadzenie W. Zaręba i B. Kiszel</text:span></text:p>
      <text:p text:style-name="P35">- <text:s/>kaligrafii japońskiej – prowadzenie Noriko Fujigaki i Mirosław Błaszczak</text:p>
      <text:p text:style-name="P33">origami – prowadzenie jw.</text:p>
      <text:p text:style-name="P6"><text:span text:style-name="T7"><text:s text:c="7"/>7. Wieczory pod renesansowym stropem:</text:span></text:p>
      <text:list xml:id="list8669259864445838054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6">z Jackiem Dąbalem, połączony z prezentacją </text:span><text:span text:style-name="T3">Rapowanej historii miłosnej </text:span><text:span text:style-name="T6"><text:s text:c="2"/>(13 września)</text:span></text:p>
                    </text:list-item>
                    <text:list-item>
                      <text:p text:style-name="P7"><text:span text:style-name="T6">z Januszem Milewskim, marynarzem i darczyńcą Muzeum TG pt. </text:span><text:span text:style-name="T3"><text:s/>Dziadek piechur, ojciec ułan, ja marynarz </text:span><text:span text:style-name="T6">(25października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7">8. Prezentacja filmu </text:span><text:span text:style-name="T3">Obóz w dwóch reżimach. Ślady pamięci o Lasowicach – </text:span><text:span text:style-name="T6">raz w Muzeum i 8 razy w TCK. Film reż. Alicja Szaton, konsultacja K. Gwóźdź</text:span></text:p>
      <text:p text:style-name="P40"><text:span text:style-name="T7">8. Prezentacja </text:span><text:span text:style-name="T5">Rapowanej historii miłosnej </text:span><text:span text:style-name="T7">(</text:span><text:span text:style-name="T6">o wyprawie i wiktorii wiedeńskiej, pobycie Sobieskiego i Marysieńki w Tarnowskich Górach) <text:s/>zrealizowanej na zamówienie Muzeum </text:span><text:span text:style-name="T3">- </text:span><text:span text:style-name="T6">słowa Jan Drechsler, muzyka i wykonanie zespół</text:span><text:span text:style-name="T7"> <text:s text:c="59"/></text:span></text:p>
      <text:p text:style-name="P8"><text:s/></text:p>
      <text:p text:style-name="P4">VI. Działalność kulturalno-oświatowa i popularyzacja</text:p>
      <text:p text:style-name="P1"/>
      <text:list xml:id="list3852480609391484452" text:style-name="WW8Num35">
        <text:list-item>
          <text:p text:style-name="P5">Lekcje muzealne:</text:p>
        </text:list-item>
      </text:list>
      <text:p text:style-name="P1">lekcje „ Historia Tarnowskich Gór” <text:s text:c="2"/>- 2</text:p>
      <text:p text:style-name="P41"><text:span text:style-name="T2">lekcje do wystawy </text:span><text:span text:style-name="T3">Podróż do Japonii - </text:span><text:span text:style-name="T2"><text:s/>4</text:span></text:p>
      <text:p text:style-name="P42">lekcje dot. obozu w Lasowicach – 7</text:p>
      <text:p text:style-name="P38">lekcje na temat zwyczajów bożonarodzeniowych – 5</text:p>
      <text:p text:style-name="P36"><text:span text:style-name="T2">lekcje </text:span><text:span text:style-name="T3">Jan III Sobieski – zwycięzca spod Wiednia – </text:span><text:span text:style-name="T6">35</text:span></text:p>
      <text:p text:style-name="P36"><text:span text:style-name="T6">lekcje </text:span><text:span text:style-name="T3">Legendy tarnogórskie - </text:span><text:span text:style-name="T6">5</text:span></text:p>
      <text:p text:style-name="P36"><text:span text:style-name="T1">Zajęcia edukacyjne </text:span><text:span text:style-name="T2">na wystawie </text:span><text:span text:style-name="T3">Wiwat Jan III Sobieski <text:s/>=-14</text:span></text:p>
      <text:p text:style-name="P37">Lekcje muzealne na temat sarmatyzmu – 8</text:p>
      <text:p text:style-name="P36"><text:span text:style-name="T7">Zajęcia dla szkół podstawowych i gimnazjów w ramach współpracy </text:span><text:span text:style-name="T6">z Wydziałem Edukacji UM nt. </text:span><text:span text:style-name="T3">Jan III Sobieski, zwycięzca spod Wiednia – </text:span><text:span text:style-name="T6">40</text:span></text:p>
      <text:list xml:id="list2063495458431404245" text:style-name="WW8Num34">
        <text:list-item>
          <text:p text:style-name="P44"><text:span text:style-name="T1">Zajęcia i prezentacja dla emerytowanych nauczycieli </text:span><text:span text:style-name="T2">na temat </text:span><text:span text:style-name="T3">Co babcia może powiedzieć o Tarnowskich Górach swojemu wnukowi </text:span><text:span text:style-name="T2">.</text:span></text:p>
        </text:list-item>
        <text:list-item>
          <text:p text:style-name="P44"><text:span text:style-name="T1"><text:s/></text:span><text:span text:style-name="T2">Prelekcja i zwiedzenie wystawy </text:span><text:span text:style-name="T3">Wiwat Jan III Sobieski </text:span><text:span text:style-name="T2"><text:s/>oraz obejrzenie animacji multimedialnej – 6 grup Uniwersytetu III Wieku</text:span></text:p>
        </text:list-item>
        <text:list-item>
          <text:p text:style-name="P44"><text:span text:style-name="T2">Udział w programie <text:s/></text:span><text:span text:style-name="T3">Śląskie od kuchni - </text:span><text:span text:style-name="T6"><text:s text:c="4"/>wyemitowanym w Telewizji Silesia w kwietniu</text:span><text:span text:style-name="T2"> <text:s text:c="3"/></text:span><text:span text:style-name="T1"><text:s text:c="5"/></text:span><text:span text:style-name="T2"><text:s text:c="114"/>. </text:span></text:p>
        </text:list-item>
        <text:list-item>
          <text:p text:style-name="P44"><text:span text:style-name="T1"><text:s/>Oprowadzanie grup </text:span><text:span text:style-name="T2">po ekspozycjach: 74, w tym 3 w jęz. angielskim oraz indywidualnych gości. </text:span></text:p>
        </text:list-item>
      </text:list>
      <text:p text:style-name="P43"><text:span text:style-name="T1">6. </text:span><text:span text:style-name="T2">Udział w <text:s/>programie </text:span><text:span text:style-name="T3">Silesia Adventure Race – </text:span><text:span text:style-name="T6"><text:s/>Muzeum było jednym z obiektów, w którym uczestnicy <text:s/>rozwiązywali zadania. Opracowano 10 pytań dotyczących zabytków w Muzeum.</text:span></text:p>
      <text:p text:style-name="P43"><text:span text:style-name="T7">7.</text:span><text:span text:style-name="T6"> </text:span><text:span text:style-name="T2">Uzupełnianie strony internetowej Muzeum o aktualności. Bieżące informacje na facebooku – liczba „lajków” - 461.</text:span></text:p>
      <text:p text:style-name="P43"><text:soft-page-break/><text:span text:style-name="T1">8.</text:span><text:span text:style-name="T2"> Uzupełnianie informacji o Muzeum na portalu www. </text:span><text:span text:style-name="T3">kopalniakultury. tarnogorski.pl</text:span></text:p>
      <text:p text:style-name="P43"><text:span text:style-name="T5">9.</text:span><text:span text:style-name="T3"> </text:span><text:span text:style-name="T2">Przesyłanie informacji o wydarzeniach kulturalnych na stronę internetową UM.</text:span></text:p>
      <text:p text:style-name="P43"><text:span text:style-name="T1">10.</text:span><text:span text:style-name="T2"> Udział w pracach Tarnogórskiej Grupy Inicjatywnej.</text:span></text:p>
      <text:p text:style-name="P43"><text:span text:style-name="T1">11.</text:span><text:span text:style-name="T2">Współpraca z mediami: przekazywanie informacji oraz wywiady dla: Tygodnika „Gwarek”, Telewizji „Gwarek”, Radia „Piekary”, „Dziennika Zachodniego”. </text:span></text:p>
      <text:p text:style-name="P43"><text:span text:style-name="T1">12.</text:span><text:span text:style-name="T2"> </text:span><text:span text:style-name="T1">Reklama: </text:span><text:span text:style-name="T2">druk plakatów, zaproszeń, afiszy, banerów, opracowanie tekstu promującego do <text:s/></text:span><text:span text:style-name="T3">Dziennika Zachodniego. Extra.</text:span></text:p>
      <text:p text:style-name="P45"><text:span text:style-name="T3"><text:s/>-</text:span><text:span text:style-name="T6">Opracowanie materiałów promocyjnych do Kalendarza Kulturalnego woj. śląskiego.</text:span></text:p>
      <text:p text:style-name="P47"><text:span text:style-name="T3"><text:s text:c="7"/>- Kalendarium na miesiąc czerwiec </text:span><text:span text:style-name="T2"><text:s/>w Radio Piekary <text:s/>- udział w audycji</text:span></text:p>
      <text:p text:style-name="P48"><text:span text:style-name="T1">Wywiady: <text:s/></text:span><text:span text:style-name="T2">- dla Radia Piekary - na temat śląskiego stroju ludowego; <text:s/>dla Tygodnika Śląsko – Dąbrowskiego NSZZ Solidarność <text:s/>na temat tradycji bożonarodzeniowych – B. Brol-Pawlicka ; dla Radia Piekary i Katowice – na temat sesji i wystawy <text:s/>o obozach w Lasowicach – K. Gwóźdź</text:span></text:p>
      <text:p text:style-name="P49"><text:span text:style-name="T2">Wywiad dla TV Katowice - na temat <text:s/>nowej wystawie multimedialnej </text:span><text:span text:style-name="T3">Wiwat Jan III Sobieski – </text:span><text:span text:style-name="T6">Z. Krzykowska</text:span></text:p>
      <text:p text:style-name="P1"/>
      <text:p text:style-name="P4">VII. Zbiory</text:p>
      <text:p text:style-name="P50">Dokumentacja</text:p>
      <text:p text:style-name="P50"/>
      <text:list xml:id="list7498591261036218579" text:style-name="WW8Num33">
        <text:list-item>
          <text:p text:style-name="P51">Przygotowanie aktów i umów darowizny – 15, zakupów – 26.</text:p>
        </text:list-item>
        <text:list-item>
          <text:p text:style-name="P51">Sporządzenie umów i protokołów zdawczo-odbiorczych – 19</text:p>
        </text:list-item>
      </text:list>
      <text:p text:style-name="P53"><text:span text:style-name="T1">3. <text:s/></text:span><text:span text:style-name="T2">Wpisy do księgi wpływu: 525 <text:s/>obiektów (277 zakupów: 134 - historia, 4 – sztuka, 139– <text:s text:c="3"/>etnografia; <text:s/>245 darów: 151 – historia, <text:s text:c="2"/>94 – etnografia) oraz 4 depozyty ze SMZT.</text:span></text:p>
      <text:p text:style-name="P52"><text:span text:style-name="T1">4. <text:s text:c="2"/></text:span><text:span text:style-name="T2">Wpisy do Ksiąg Inwentarzowych:</text:span></text:p>
      <text:p text:style-name="P42">- <text:s/>Działu Historii: 285 obiektów (134 zakupów, 151 darów),</text:p>
      <text:p text:style-name="P42">- <text:s/>Działu Sztuki: 4 obiektów <text:s/>(4 zakupy)</text:p>
      <text:p text:style-name="P54"><text:span text:style-name="T2"><text:s text:c="11"/>- <text:s/>Działu Etnografii: 233 wpisów (139 zakupów, 94 darów)</text:span></text:p>
      <text:p text:style-name="P6"><text:span text:style-name="T2"><text:s text:c="11"/>- <text:s/>Księga Depozytów : 4 – dz. historii</text:span></text:p>
      <text:p text:style-name="P55"><text:span text:style-name="T1">5. </text:span><text:span text:style-name="T2">Wpisy do Księgi Ruchu Muzealiów: 1040, odnotowanie zwrotu eksponatów – na bieżąco</text:span></text:p>
      <text:p text:style-name="P6"><text:span text:style-name="T2"><text:s text:c="5"/></text:span><text:span text:style-name="T1">6. </text:span><text:span text:style-name="T2">Księga inwentarzowa Biblioteki: 110 wpisów.</text:span></text:p>
      <text:p text:style-name="P6"><text:span text:style-name="T2"><text:s text:c="8"/></text:span><text:span text:style-name="T1">7. </text:span><text:span text:style-name="T2">Inwentarz biblioteki w formie cyfrowej – uzupełnienie o 110 poz.</text:span></text:p>
      <text:p text:style-name="P6"><text:span text:style-name="T2"><text:s text:c="8"/></text:span><text:span text:style-name="T1">8. </text:span><text:span text:style-name="T2">Kontynuacja prac systematyzujących i porządkowych archiwaliów.</text:span></text:p>
      <text:p text:style-name="P6"><text:span text:style-name="T2"><text:s text:c="8"/></text:span><text:span text:style-name="T1">9.</text:span><text:span text:style-name="T2"> Założenie 619 kart w systemie Musnet, uzupełnienie kart katalogowych: 576.</text:span></text:p>
      <text:p text:style-name="P6"><text:span text:style-name="T2"><text:s text:c="6"/></text:span><text:span text:style-name="T1">10. </text:span><text:span text:style-name="T2">Dokumentacja fotograficzna eksponatów – 1392.</text:span></text:p>
      <text:p text:style-name="P6"><text:span text:style-name="T2"><text:s text:c="6"/></text:span><text:span text:style-name="T1">11. </text:span><text:span text:style-name="T2">Materiały pomocnicze wystaw: wpis 50 obiektów.</text:span></text:p>
      <text:p text:style-name="P17"><text:span text:style-name="T1">12.</text:span><text:span text:style-name="T2">Wykonanie skanów i fotografii imprez muzealnych, eksponatów do innych celów 3100 <text:s text:c="2"/></text:span></text:p>
      <text:p text:style-name="P6"><text:span text:style-name="T2"><text:s text:c="6"/></text:span><text:span text:style-name="T1">13. </text:span><text:span text:style-name="T2">Wykonanie skanów i zdjęć eksponatów <text:s/>- 769 </text:span></text:p>
      <text:p text:style-name="P17"><text:span text:style-name="T1">14. </text:span><text:span text:style-name="T2">Archiwizacja materiałów audiowizualnych (filmy, zdjęcia cyfrowe) i prowadzenie <text:s/>Archiwum multimedialnego. </text:span></text:p>
      <text:p text:style-name="P56"><text:span text:style-name="T1">15. </text:span><text:span text:style-name="T2"><text:s/>Sygnowanie obiektów – na bieżąco.</text:span></text:p>
      <text:p text:style-name="P53"><text:span text:style-name="T1">16. </text:span><text:span text:style-name="T2">Prowadzenie zeszytu wystaw.</text:span></text:p>
      <text:p text:style-name="P57"><text:span text:style-name="T1">17. </text:span><text:span text:style-name="T2">Archiwizacja materiałów audiowizualnych. Prowadzenie Archiwum Multimedialnego.</text:span></text:p>
      <text:p text:style-name="P1"/>
      <text:p text:style-name="P58"><text:span text:style-name="T2"><text:s/></text:span><text:span text:style-name="T1">Nabytki</text:span></text:p>
      <text:p text:style-name="P6"><text:span text:style-name="T2"><text:s text:c="7"/></text:span><text:span text:style-name="T1"><text:s/>1.</text:span><text:span text:style-name="T2"> Ogółem zbiory powiększyły się o </text:span><text:span text:style-name="T1">522 </text:span><text:span text:style-name="T2"><text:s/>eksponaty, w tym </text:span><text:span text:style-name="T1">245 dary.</text:span></text:p>
      <text:p text:style-name="P59">Dział Historii: zakupy – 134, <text:s/>dary – 151 </text:p>
      <text:p text:style-name="P59">Dział Etnografii: zakupy – 139, dary - 94</text:p>
      <text:p text:style-name="P59">Dział Sztuki: zakupy – 4</text:p>
      <text:p text:style-name="P59"/>
      <text:p text:style-name="P61">2. Biblioteka:</text:p>
      <text:p text:style-name="P6"><text:span text:style-name="T2"><text:s text:c="10"/></text:span><text:span text:style-name="T1"><text:s/></text:span><text:span text:style-name="T2">zakupy </text:span><text:span text:style-name="T1">– 63 </text:span><text:span text:style-name="T2">pozycji; </text:span><text:span text:style-name="T1">dary i wymiana – 47 </text:span><text:span text:style-name="T2">pozycji</text:span></text:p>
      <text:p text:style-name="P46"/>
      <text:p text:style-name="P6"><text:soft-page-break/><text:span text:style-name="T1"><text:s text:c="6"/>Konserwacja</text:span></text:p>
      <text:p text:style-name="P64"><text:span text:style-name="T1">1. </text:span><text:span text:style-name="T2">Przeprowadzenie <text:s/>konserwacja 2 sztandarów– Pracownia Konserwacji na <text:s text:c="2"/>Wawelu.</text:span></text:p>
      <text:p text:style-name="P43"><text:span text:style-name="T1">2. </text:span><text:span text:style-name="T2">Czyszczenie zabytkowej odzieży z Działu Etnografii – w specjalistycznej pralni <text:s text:c="4"/>chemicznej <text:s/></text:span></text:p>
      <text:p text:style-name="P6"><text:span text:style-name="T1"><text:s text:c="8"/>3. </text:span><text:span text:style-name="T2">Prowadzenie prac zabezpieczających i porządkowych w <text:s/>magazynach:</text:span></text:p>
      <text:p text:style-name="P59">- etnograficznym – porządkowanie zbiorów i wietrzenie tkanin</text:p>
      <text:p text:style-name="P59">- historycznym- porządkowanie zbioru pocztówek i fotografii oraz górniczych. <text:s/></text:p>
      <text:p text:style-name="P59">-kontynuowanie prac nad uporządkowaniem archiwaliów</text:p>
      <text:p text:style-name="P60"/>
      <text:p text:style-name="P4">VIII. Podnoszenie kwalifikacji</text:p>
      <text:p text:style-name="P1"/>
      <text:p text:style-name="P65"><text:span text:style-name="T1">1. </text:span><text:span text:style-name="T2">Kontynuacja studiów doktoranckich „Procesy i zmiany technologiczne w <text:s text:c="7"/>przemyśle górnośląskim na przykładzie kopalni srebra i ołowiu Fryderyk” – P. Rubacha</text:span></text:p>
      <text:p text:style-name="P64"><text:span text:style-name="T1">2.</text:span><text:span text:style-name="T2"> Kontynuacja studiów doktoranckich na Uniwersytecie Opolskim z dziedziny historii – R. Ludwikowski</text:span></text:p>
      <text:p text:style-name="P66"><text:span text:style-name="T1">3</text:span><text:span text:style-name="T2">. Udział w konferencji <text:s/>„Marketing i promocja placówki kulturalnej” - Katowice – B. Kiszel</text:span></text:p>
      <text:p text:style-name="P66"><text:span text:style-name="T1">4.</text:span><text:span text:style-name="T2"> Udział w szkoleniach dotyczących kontroli zarządczej <text:s/>oraz zarządzania w małych i średnich instytucjach kultury - w TCK – wszyscy pracownicy merytoryczni</text:span></text:p>
      <text:p text:style-name="P65"><text:span text:style-name="T1">5.</text:span><text:span text:style-name="T2"> Udział w spotkaniu w Muzeum Chleba w Radzionkowie nt. „Wspomnienie Ślązaka” - zwyczaje i tradycje życia codziennego mieszkańców okolicznych miejscowości – B. Brol-Pawlicka</text:span></text:p>
      <text:p text:style-name="P64"><text:span text:style-name="T1">6.</text:span><text:span text:style-name="T2"> Udział w sesjach i konferencjach naukowych, wernisażach wystaw – pracownicy wszystkich działów </text:span></text:p>
      <text:p text:style-name="P39"><text:span text:style-name="T1">7.</text:span><text:span text:style-name="T2"> Udział w spotkaniach Stowarzyszenia Historyków Sztuki (Z. Krzykowska) oraz Zespołu Etnografów i PTL (B. Brol – Pawlicka)</text:span></text:p>
      <text:p text:style-name="P64"><text:span text:style-name="T1">8. </text:span><text:span text:style-name="T2">Udział w wohrshopie projektu badawczego </text:span><text:span text:style-name="T3">Internowania – deportacje – produktywizacja. Mieszkańcy Górnego Ślaska w systemie obozowym GUPWI NKWD 1945 – 1956 </text:span><text:span text:style-name="T6">w IPN w Katowicach – R. Ludwikowski</text:span></text:p>
      <text:p text:style-name="P39"><text:span text:style-name="T1">9</text:span><text:span text:style-name="T2">. Przegląd giełd staroci w Bytomiu i Dąbrowie Górniczej.</text:span></text:p>
      <text:p text:style-name="P39"><text:span text:style-name="T1">10.</text:span><text:span text:style-name="T2"> Udział w podsumowaniu działalności edukacyjnej „Etnografika” w Muzeum Górnośląskim w Bytomiu – B. Kiszel</text:span></text:p>
      <text:p text:style-name="P65"><text:span text:style-name="T1">11.</text:span><text:span text:style-name="T2"> Samokształcenie – poszerzanie wiadomości z zakresu historii miasta i regionu, oraz tematyki wystaw czasowych.</text:span></text:p>
      <text:p text:style-name="P1"/>
      <text:p text:style-name="P4">IX. Inne</text:p>
      <text:p text:style-name="P1"><text:s text:c="2"/></text:p>
      <text:p text:style-name="P6"><text:span text:style-name="T2"><text:s text:c="5"/></text:span><text:span text:style-name="T1"><text:s text:c="2"/>1.</text:span><text:span text:style-name="T2"> Opracowano dokumentację na konkurs na najważniejsze wydarzenie muzealne</text:span></text:p>
      <text:p text:style-name="P41"><text:span text:style-name="T2">roku 2012: do Ministerstwa Kultury i Dziedzictwa Narodowego oraz do <text:s/>Marszałka Województwa Śląskiego- dot. wystaw </text:span><text:span text:style-name="T3">Motywy mitologii greckiej i rzymskiej w sztuce, <text:s/>Toalety <text:s/>retro. Dawne sprzęty sanitarno -higieniczne</text:span><text:span text:style-name="T2"> oraz konserwacji obrazów malarstwa zachodnioeuropejskiego. Wystawa </text:span><text:span text:style-name="T3">Toalety retro </text:span><text:span text:style-name="T6">otrzymała wyróżnienie.</text:span></text:p>
      <text:list xml:id="list6859359303962027887" text:style-name="WW8Num37">
        <text:list-item>
          <text:p text:style-name="P67">Opracowanie wniosków o dofinansowanie w ramach <text:s/>programów:</text:p>
        </text:list-item>
      </text:list>
      <text:p text:style-name="P68"><text:span text:style-name="T2"><text:s/>- MkiDzN w 2013 r:dotyczących: modernizacji wystawy stałej sobiescianów i 330 rocznicy wiktorii wiedeńskiej oraz konserwacji sztandarów; </text:span></text:p>
      <text:p text:style-name="P31">-„Patriotyzm jutra” w Muzeum Historii Polski; </text:p>
      <text:p text:style-name="P69">- opracowanie polskojęzycznej części wniosku do Fundacji Współpracy Polsko-Niemieckiej o dofinansowanie wystawy w obozie w Lasowicach</text:p>
      <text:p text:style-name="P70"><text:span text:style-name="T2"><text:s text:c="2"/></text:span><text:span text:style-name="T1"><text:s text:c="3"/>3.</text:span><text:span text:style-name="T2"> Konsultacje udzielane doktorantom, uczniom, innym osobom.</text:span></text:p>
      <text:p text:style-name="P64"><text:span text:style-name="T1">4.</text:span><text:span text:style-name="T2"> Współpraca z mediami i szkołami – przekazywanie bieżących informacji, <text:s text:c="21"/>udzielanie wywiadów: Tygodnikowi „Gwarek”, „Dziennikowi Zachodniemu”, Telewizji „Gwarek”, Radiu „Piekary.</text:span></text:p>
      <text:p text:style-name="P68"><text:span text:style-name="T1"><text:s/>5</text:span><text:span text:style-name="T2">. Nadzór nad stroną internetową: wysyłanie informacji o aktualnych wydarzeniach <text:s text:c="5"/></text:span><text:soft-page-break/><text:span text:style-name="T2">kulturalnych, wystawach, publikacjach, ofertach edukacyjnych. Wybór i opracowanie zdjęć na stronę internetową. </text:span></text:p>
      <text:p text:style-name="P12"><text:span text:style-name="T1"><text:s text:c="2"/>6. </text:span><text:span text:style-name="T2">Udział dyrektor w spotkaniach i konferencjach: <text:s/>spotkania w UM dotyczące marki miasta w ramach programu „Decydujmy razem”; wystąpienia przed Komisjami Edukacji, Kultury i Sportu oraz K. Rozwoju i Promocji Miasta i Ochrony Srodowiska UM.; spotkaniach dyrektorów instytucji kultury; spotkanie z delegacją z Mericourt nt. współpracy; sesji „Katyń 1940”; święcie 5 Pułku Chemicznego w Tarnowskich Górach, Makatach org. przez TCK. Udział w spotkaniu dyrektorów muzeów w Muz. Hist. Katowic – dyrektor; udział w sesji SMZT w Ratuszu z okazji Dni Gwarków; udział w konferencji w Zabrzu </text:span><text:span text:style-name="T3">Kultura Europy Środkowej – wolnośc i ograniczenia – </text:span><text:span text:style-name="T6">dyrektor; udział w Zespole Marki Miasta – dyrektor, udział w zespole <text:s/>Strategia Rozwoju Miasta – dyrektor.; udział w kolędowaniu przedstawicieli instytucji samorządowych -przed Ratuszem – dyrektor.</text:span></text:p>
      <text:list xml:id="list1539917446053217292" text:style-name="WW8Num30">
        <text:list-item>
          <text:p text:style-name="P15">Opracowanie merytoryczne i graficzne plakatów, zaproszeń, ulotek, materiałów promocyjnych.</text:p>
        </text:list-item>
      </text:list>
      <text:p text:style-name="P1"/>
      <text:p text:style-name="P6"><text:span text:style-name="T2"><text:s text:c="4"/></text:span><text:span text:style-name="T1"><text:s text:c="2"/>8.. Dokumentacja zdarzeń</text:span></text:p>
      <text:p text:style-name="P71"/>
      <text:p text:style-name="P32"><text:span text:style-name="T1">1/</text:span><text:span text:style-name="T2"> Sporządzono dokumentację fotograficzną imprez w Muzeum. Zlecono dokumentację filmową ważniejszych wystaw i imprez. Wykonanie skanów <text:s text:c="17"/>i fotografii imprez muzealnych – 3000.</text:span></text:p>
      <text:p text:style-name="P32"><text:span text:style-name="T1">2/</text:span><text:span text:style-name="T2"> Prowadzono Kronikę Muzeum w Tarnowskich Górach.</text:span></text:p>
      <text:p text:style-name="P32"><text:span text:style-name="T1">3/ </text:span><text:span text:style-name="T2">Archiwizacja materiałów audiowizualnych (filmy, zdjęcia cyfrowe) i prowadzenie Archiwum multimedialnego.</text:span></text:p>
      <text:p text:style-name="P72"><text:span text:style-name="T1">4/</text:span><text:span text:style-name="T2"> Archiwizacja danych z komputerów oraz danych systemu ochrony przez kamery. </text:span></text:p>
      <text:p text:style-name="P73"/>
      <text:p text:style-name="P74"><text:span text:style-name="T1"><text:s/>X . Współpraca:</text:span></text:p>
      <text:p text:style-name="P75"/>
      <text:p text:style-name="P68"><text:span text:style-name="T1"><text:s/>-</text:span><text:span text:style-name="T2">z Archiwum Państwowym w Katowicach, IPN Oddział w Katowicach, <text:s text:c="4"/>Kurkowym Bractwem Strzeleckim w Tarnowskich Górach, <text:s/>SMZT, Muzeum Manggha w <text:s/>Krakowie; Centrum Kultury Śląskiej w Nakle Śląskim (organizacja wystawy, doradztwo); Muzeum w Łambinowicach (wystawa poświęcona obozom w Lasowicach); <text:s/>pracownikami innych muzeów, naukowcami, Towarzystwem Przyjaźni Polsko – Węgierskiej w Beckescsabie (pomoc dot. pleneru malarskiego w Beckescsabie); <text:s text:c="11"/>5. Pułkiem Chemicznym w Tarnowskich Górach (pomoc w stworzeniu muzeum Pułku)., z Centrum Kultury Ślaskiej w Nakle Śląskim – wykonanie wystawy.</text:span></text:p>
      <text:p text:style-name="P76">-Prowadzenie wymiany wydawniczej z innymi muzeami. </text:p>
      <text:list xml:id="list158841944270473555" text:style-name="WW8Num32">
        <text:list-item>
          <text:p text:style-name="P78"><text:span text:style-name="T2">udział w jury konkursów w : Przedszkole nr 5 (konkurs na legendy)- B. Kiszel; Publiczne Gimnazjum nr 1 – projekt </text:span><text:span text:style-name="T3">Śląskie bożonarodzeniowe zwyczaje i tarnogórzan wspólne działanie – </text:span><text:span text:style-name="T6">B. Brol - Pawlicka</text:span></text:p>
        </text:list-item>
        <text:list-item>
          <text:p text:style-name="P77">komentowanie pochodu historycznego w czasie Tarnogórskich Dni Gwarków – B. Kiszel (współpraca z UM)</text:p>
        </text:list-item>
        <text:list-item>
          <text:p text:style-name="P78"><text:span text:style-name="T2">pomoc przy zabezpieczeniu (w okresie przed wywiezieniem do Arechiwum Państwowego) archiwaliów Zwiazku Kombatan</text:span><text:span text:style-name="T1">tów </text:span><text:span text:style-name="T2">RP i Byłych Więźniów Politycznych <text:s/>w Tarnowskich Górach. <text:s text:c="4"/></text:span></text:p>
        </text:list-item>
      </text:list>
      <text:p text:style-name="P4">XI. Rada Muzeum</text:p>
      <text:p text:style-name="P62">Rada Muzeum 18 marca - zaakceptowała sprawozdanie i plan działalności Muzeum. 16 września zapoznała się z planem działalności i finansowym na rok 2014. </text:p>
      <text:p text:style-name="P63"><text:span text:style-name="T2">Stała współpraca z członkami Rady w związku z dążeniem do zwiększenia dotacji dla <text:s/>Muzeum w związku z planowaną modernizacja wystawy historycznej oraz dążeniem do</text:span><text:span text:style-name="T1"> </text:span><text:span text:style-name="T2">zbudowania nowej siedziby Muzeum. </text:span></text:p>
      <text:p text:style-name="P79"><text:span text:style-name="T2"><text:s text:c="7"/></text:span><text:span text:style-name="T1">XII. Dofinansowanie </text:span></text:p>
      <text:p text:style-name="P81"><text:span text:style-name="T2"><text:s text:c="5"/>Muzeum pozyskało finansowe wsparcie prywatnych przedsiębiorców na organizację </text:span><text:soft-page-break/><text:span text:style-name="T2">Świętojańskiej Nocy Muzealnej oraz na nagrody dla uczestników Gry Miejskiej.</text:span></text:p>
      <text:p text:style-name="P79"/>
      <text:p text:style-name="P80"/>
      <text:p text:style-name="P82"><text:span text:style-name="T7">XIII. Wyróżnienie dla Muzeum przyznane przez Marszałka Województwa Śląskiego </text:span><text:span text:style-name="T6">w konkursie na wydarzenie muzealne roku 2012 w dziedzinie wystaw za wystawę </text:span><text:span text:style-name="T3">Toalety retro. Dawne sprzęty sanitarno – higieniczne.</text:span></text:p>
      <text:p text:style-name="P83"/>
      <text:p text:style-name="P8">XIV. Remonty i zakupy wyposażenia</text:p>
      <text:p text:style-name="P84"><text:s text:c="2"/></text:p>
      <text:p text:style-name="P85"><text:span text:style-name="T6">Wykonano</text:span><text:span text:style-name="T7"> </text:span><text:span text:style-name="T6">czyszczenie i lakierowanie <text:s/>podłóg w trzech salach wystawowych <text:s/>Muzeum.</text:span></text:p>
      <text:p text:style-name="P86">Modernizacja sali wystawowej sobiescianów – wstawiono ściankę z 2 podświetlonymi gablotkami, wykonano dwie nowe witryny wystawowe, wykonano <text:s/>w podłodze przeszkloną i oświetloną panoramę. Zakupiono komputer do pracowni.</text:p>
      <text:p text:style-name="P87"><text:span text:style-name="T6">. </text:span><text:span text:style-name="T2"><text:s text:c="7"/></text:span></text:p>
      <text:p text:style-name="P4">XV. Frekwencja</text:p>
      <text:p text:style-name="P88"><text:span text:style-name="T1"><text:s/>Ogółem : <text:s text:c="9"/></text:span><text:span text:style-name="T2"><text:s text:c="52"/></text:span><text:span text:style-name="T1">10.800</text:span></text:p>
      <text:p text:style-name="P89"><text:span text:style-name="T2"><text:s/>w tym:</text:span></text:p>
      <text:p text:style-name="P6"><text:span text:style-name="T2"><text:s text:c="12"/>- dzieci/ młodzież/ emeryci – bilety ulgowe <text:s text:c="12"/>419</text:span></text:p>
      <text:p text:style-name="P6"><text:span text:style-name="T2"><text:s text:c="12"/>- dorośli – bilety normalne <text:s text:c="39"/>273 </text:span></text:p>
      <text:p text:style-name="P6"><text:span text:style-name="T2"><text:s text:c="12"/>- liczba grup <text:s text:c="62"/>119 <text:s text:c="21"/></text:span></text:p>
      <text:p text:style-name="P6"><text:span text:style-name="T2"><text:s text:c="12"/>- wejścia ulgowe w grupach <text:s text:c="34"/>2.618 <text:s text:c="31"/></text:span></text:p>
      <text:p text:style-name="P38">- wejścia w grupach – bilety normalne <text:s text:c="24"/>42 <text:s text:c="36"/></text:p>
      <text:p text:style-name="P90">- wejścia bezpłatne (w tym Noc Świętojańska) <text:s text:c="5"/>3.142</text:p>
      <text:p text:style-name="P90">- koncerty <text:s text:c="66"/>506</text:p>
      <text:p text:style-name="P90">- wystawa w Centrum Kultury Ślaskiej w Nakle <text:s text:c="3"/>3.800</text:p>
      <text:p text:style-name="P4">XVI. <text:s text:c="2"/>Sponsorzy:</text:p>
      <text:p text:style-name="P91">Era, Drukpol, Restauracje: „Akira”, „Kałamarz”, „Carnall”, <text:s/>„Riding Club”, „Stara <text:s text:c="5"/>Stajnia u Wojtachy”, Restauracja i Winiarnia „Sedlaczek”, Kawiarnie: „Bar Celona”, „Monte Negro”, Piekarnia Hanke oraz Alicja Kosiba-Lesiak 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9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1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8z0" style:family="text">
      <style:text-properties fo:font-weight="bold" style:font-weight-asian="bold" style:font-weight-complex="bold"/>
    </style:style>
    <style:style style:name="WW8Num29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5z0" style:family="text">
      <style:text-properties fo:font-weight="bold" style:font-weight-asian="bold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7z0" style:family="text">
      <style:text-properties fo:font-weight="bold" style:font-weight-asian="bold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0z0" style:family="text">
      <style:text-properties fo:font-weight="bold" style:font-weight-asian="bold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0" style:family="text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zeum muzeum</meta:initial-creator>
    <meta:creation-date>2014-03-07T15:14:02.58</meta:creation-date>
    <meta:document-statistic meta:table-count="0" meta:image-count="0" meta:object-count="0" meta:page-count="8" meta:paragraph-count="209" meta:word-count="3064" meta:character-count="22639"/>
    <dc:date>2014-03-07T15:14:35.10</dc:date>
    <dc:creator>muzeum muzeum</dc:creator>
    <meta:editing-duration>PT32S</meta:editing-duration>
    <meta:editing-cycles>1</meta:editing-cycles>
    <meta:generator>OpenOffice/4.0.1$Win32 OpenOffice.org_project/401m5$Build-9714</meta:generator>
  </office:meta>
</office:document-meta>
</file>